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Verdana" svg:font-family="Verdana, Arial, Helvetica, sans-serif"/>
    <style:font-face style:name="Times New Roman2" svg:font-family="'Times New Roman'" style:font-family-generic="roman"/>
    <style:font-face style:name="Ubuntu2" svg:font-family="Ubuntu" style:font-family-generic="roman"/>
    <style:font-face style:name="Ubuntu3" svg:font-family="Ubuntu"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Ubuntu1" svg:font-family="Ubuntu" style:font-pitch="variable"/>
    <style:font-face style:name="Ubuntu" svg:font-family="Ubuntu" style:font-adornments="Fett"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3" svg:font-family="'Times New Roman'" style:font-family-generic="swiss" style:font-pitch="variable"/>
    <style:font-face style:name="Ubuntu4" svg:font-family="Ubuntu"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Tabelle3" style:family="table">
      <style:table-properties style:width="12.712cm" table:align="left"/>
    </style:style>
    <style:style style:name="Tabelle3.A" style:family="table-column">
      <style:table-column-properties style:column-width="10.761cm"/>
    </style:style>
    <style:style style:name="Tabelle3.B" style:family="table-column">
      <style:table-column-properties style:column-width="1.951cm"/>
    </style:style>
    <style:style style:name="Tabelle3.A1" style:family="table-cell">
      <style:table-cell-properties style:vertical-align="bottom" fo:padding="0.049cm" fo:border="none"/>
    </style:style>
    <style:style style:name="Tabelle5" style:family="table">
      <style:table-properties style:width="12.712cm" table:align="left"/>
    </style:style>
    <style:style style:name="Tabelle5.A" style:family="table-column">
      <style:table-column-properties style:column-width="10.761cm"/>
    </style:style>
    <style:style style:name="Tabelle5.B" style:family="table-column">
      <style:table-column-properties style:column-width="1.951cm"/>
    </style:style>
    <style:style style:name="Tabelle5.A1" style:family="table-cell">
      <style:table-cell-properties style:vertical-align="bottom" fo:padding="0.049cm" fo:border="none"/>
    </style:style>
    <style:style style:name="Tabelle6" style:family="table">
      <style:table-properties style:width="12.712cm" table:align="left"/>
    </style:style>
    <style:style style:name="Tabelle6.A" style:family="table-column">
      <style:table-column-properties style:column-width="10.761cm"/>
    </style:style>
    <style:style style:name="Tabelle6.B" style:family="table-column">
      <style:table-column-properties style:column-width="1.951cm"/>
    </style:style>
    <style:style style:name="Tabelle6.A1" style:family="table-cell">
      <style:table-cell-properties style:vertical-align="bottom" fo:padding="0.049cm" fo:border="none"/>
    </style:style>
    <style:style style:name="Tabelle7" style:family="table">
      <style:table-properties style:width="12.712cm" table:align="left"/>
    </style:style>
    <style:style style:name="Tabelle7.A" style:family="table-column">
      <style:table-column-properties style:column-width="10.761cm"/>
    </style:style>
    <style:style style:name="Tabelle7.B" style:family="table-column">
      <style:table-column-properties style:column-width="1.951cm"/>
    </style:style>
    <style:style style:name="Tabelle7.A1" style:family="table-cell">
      <style:table-cell-properties style:vertical-align="bottom" fo:padding="0.049cm" fo:border="none"/>
    </style:style>
    <style:style style:name="P1" style:family="paragraph" style:parent-style-name="Header">
      <style:paragraph-properties fo:line-height="100%" fo:text-align="start" style:justify-single-word="false"/>
      <style:text-properties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Text_20_body">
      <style:paragraph-properties fo:text-align="justify" style:justify-single-word="false"/>
      <style:text-properties fo:font-variant="normal" fo:text-transform="none" fo:color="#222222" style:font-name="Times New Roman" fo:font-size="12pt" fo:letter-spacing="normal" fo:font-style="normal" fo:font-weight="normal" officeooo:paragraph-rsid="007ce2ef" style:font-size-asian="12pt" style:font-size-complex="12pt"/>
    </style:style>
    <style:style style:name="P4" style:family="paragraph" style:parent-style-name="Text_20_body">
      <style:paragraph-properties fo:text-align="justify" style:justify-single-word="false"/>
      <style:text-properties fo:font-variant="normal" fo:text-transform="none" fo:color="#222222" style:font-name="Times New Roman" fo:font-size="12pt" fo:letter-spacing="normal" fo:font-style="normal" fo:font-weight="normal" officeooo:paragraph-rsid="00a0570e" style:font-size-asian="12pt" style:font-size-complex="12pt"/>
    </style:style>
    <style:style style:name="P5" style:family="paragraph" style:parent-style-name="Text_20_body">
      <style:paragraph-properties fo:text-align="start" style:justify-single-word="false"/>
      <style:text-properties fo:font-variant="normal" fo:text-transform="none" fo:color="#222222" style:font-name="Times New Roman" fo:font-size="12pt" fo:letter-spacing="normal" fo:font-style="normal" fo:font-weight="normal" officeooo:paragraph-rsid="007ce2ef" style:font-size-asian="12pt" style:font-size-complex="12pt"/>
    </style:style>
    <style:style style:name="P6"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officeooo:paragraph-rsid="007ce2ef" style:font-size-asian="12pt" style:font-size-complex="12pt"/>
    </style:style>
    <style:style style:name="P7" style:family="paragraph" style:parent-style-name="Text_20_body">
      <style:paragraph-properties fo:text-align="justify" style:justify-single-word="false"/>
      <style:text-properties fo:color="#222222" style:font-name="Times New Roman" fo:font-size="12pt" fo:font-weight="normal" officeooo:paragraph-rsid="007ce2ef" style:font-size-asian="12pt" style:font-size-complex="12pt"/>
    </style:style>
    <style:style style:name="P8" style:family="paragraph" style:parent-style-name="Text_20_body">
      <style:paragraph-properties fo:text-align="justify" style:justify-single-word="false"/>
      <style:text-properties officeooo:paragraph-rsid="007ea6f9"/>
    </style:style>
    <style:style style:name="P9" style:family="paragraph" style:parent-style-name="Text_20_body">
      <style:text-properties officeooo:rsid="005ebc95" officeooo:paragraph-rsid="005ebc95"/>
    </style:style>
    <style:style style:name="P10" style:family="paragraph" style:parent-style-name="Text_20_body">
      <style:text-properties style:font-name="Ubuntu1" officeooo:rsid="002daf92"/>
    </style:style>
    <style:style style:name="P11" style:family="paragraph" style:parent-style-name="Text_20_body">
      <style:text-properties style:font-name="Ubuntu1" fo:font-size="14pt" officeooo:rsid="002900c8" officeooo:paragraph-rsid="005759e8" style:font-size-asian="14pt" style:font-size-complex="14pt"/>
    </style:style>
    <style:style style:name="P12" style:family="paragraph" style:parent-style-name="Text_20_body">
      <style:text-properties style:font-name="Times New Roman" fo:font-size="12pt" officeooo:paragraph-rsid="002b7add" style:font-size-asian="12pt" style:font-size-complex="12pt"/>
    </style:style>
    <style:style style:name="P13" style:family="paragraph" style:parent-style-name="Text_20_body">
      <style:text-properties officeooo:paragraph-rsid="005ebc95"/>
    </style:style>
    <style:style style:name="P14" style:family="paragraph" style:parent-style-name="Text_20_body">
      <style:text-properties officeooo:rsid="005c3277" officeooo:paragraph-rsid="005c3277"/>
    </style:style>
    <style:style style:name="P15" style:family="paragraph" style:parent-style-name="Text_20_body">
      <style:text-properties officeooo:rsid="005dae01" officeooo:paragraph-rsid="005dae01"/>
    </style:style>
    <style:style style:name="P16" style:family="paragraph" style:parent-style-name="Text_20_body">
      <style:text-properties officeooo:paragraph-rsid="006aa24a"/>
    </style:style>
    <style:style style:name="P17" style:family="paragraph" style:parent-style-name="Text_20_body">
      <style:paragraph-properties fo:text-align="justify" style:justify-single-word="false"/>
      <style:text-properties fo:color="#000000" style:font-name="Times New Roman" fo:font-size="12pt" officeooo:paragraph-rsid="007ce2ef" style:font-size-asian="12pt" style:font-size-complex="12pt"/>
    </style:style>
    <style:style style:name="P18" style:family="paragraph" style:parent-style-name="Text_20_body">
      <style:text-properties officeooo:rsid="006896dd" officeooo:paragraph-rsid="006896dd"/>
    </style:style>
    <style:style style:name="P19" style:family="paragraph" style:parent-style-name="Text_20_body">
      <style:text-properties fo:color="#6699cc" style:font-name="Ubuntu1" fo:font-size="14pt" officeooo:paragraph-rsid="0061551a" style:font-size-asian="14pt" style:font-size-complex="14pt"/>
    </style:style>
    <style:style style:name="P20" style:family="paragraph" style:parent-style-name="Text_20_body">
      <style:text-properties fo:color="#729fcf"/>
    </style:style>
    <style:style style:name="P21" style:family="paragraph" style:parent-style-name="Text_20_body">
      <style:paragraph-properties fo:text-align="justify" style:justify-single-word="false" fo:padding="0cm" fo:border="none"/>
      <style:text-properties fo:font-variant="normal" fo:text-transform="none" fo:color="#222222" style:font-name="Times New Roman" fo:font-size="12pt" fo:letter-spacing="normal" fo:font-style="normal" fo:font-weight="normal" officeooo:paragraph-rsid="007ce2ef" style:font-size-asian="12pt" style:font-size-complex="12pt"/>
    </style:style>
    <style:style style:name="P22" style:family="paragraph" style:parent-style-name="Text_20_body">
      <style:paragraph-properties fo:text-align="start" style:justify-single-word="false"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23" style:family="paragraph" style:parent-style-name="Standard">
      <style:text-properties officeooo:paragraph-rsid="007ec205"/>
    </style:style>
    <style:style style:name="P24" style:family="paragraph" style:parent-style-name="Standard">
      <style:text-properties officeooo:paragraph-rsid="0102f39b"/>
    </style:style>
    <style:style style:name="P25" style:family="paragraph" style:parent-style-name="Standard">
      <style:text-properties officeooo:paragraph-rsid="00a72c00"/>
    </style:style>
    <style:style style:name="P26" style:family="paragraph" style:parent-style-name="Standard">
      <style:text-properties officeooo:paragraph-rsid="008a1fd0"/>
    </style:style>
    <style:style style:name="P27" style:family="paragraph" style:parent-style-name="Standard">
      <style:text-properties officeooo:paragraph-rsid="008188ce"/>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text-properties style:font-name="Times New Roman" fo:font-size="12pt" officeooo:paragraph-rsid="0070b778" style:font-size-asian="12pt" style:font-size-complex="12pt"/>
    </style:style>
    <style:style style:name="P30" style:family="paragraph" style:parent-style-name="Standard">
      <style:text-properties style:font-name="Times New Roman" fo:font-size="12pt" officeooo:paragraph-rsid="0082c655" style:font-size-asian="12pt" style:font-size-complex="12pt"/>
    </style:style>
    <style:style style:name="P31" style:family="paragraph" style:parent-style-name="Standard">
      <style:text-properties style:font-name="Times New Roman" fo:font-size="12pt" officeooo:paragraph-rsid="007429b0" style:font-size-asian="12pt" style:font-size-complex="12pt"/>
    </style:style>
    <style:style style:name="P32" style:family="paragraph" style:parent-style-name="Standard">
      <style:text-properties style:font-name="Times New Roman" fo:font-size="12pt" officeooo:rsid="001f830a" officeooo:paragraph-rsid="0070b778" style:font-size-asian="12pt" style:font-size-complex="12pt"/>
    </style:style>
    <style:style style:name="P33" style:family="paragraph" style:parent-style-name="Standard">
      <style:text-properties style:font-name="Times New Roman" fo:font-size="12pt" officeooo:rsid="008188ce" style:font-size-asian="12pt" style:font-size-complex="12pt"/>
    </style:style>
    <style:style style:name="P34" style:family="paragraph" style:parent-style-name="Standard">
      <style:text-properties style:font-name="Times New Roman" fo:font-size="12pt" officeooo:paragraph-rsid="017e2dbf" style:font-size-asian="12pt" style:font-size-complex="12pt"/>
    </style:style>
    <style:style style:name="P35" style:family="paragraph" style:parent-style-name="Standard">
      <style:text-properties style:font-name="Times New Roman" fo:font-size="12pt" officeooo:rsid="018ad347" officeooo:paragraph-rsid="018ad347" style:font-size-asian="12pt" style:font-size-complex="12pt"/>
    </style:style>
    <style:style style:name="P36" style:family="paragraph" style:parent-style-name="Standard">
      <style:text-properties style:font-name="Times New Roman" fo:font-size="12pt" fo:font-weight="bold" officeooo:paragraph-rsid="0070b778" style:font-size-asian="12pt" style:font-weight-asian="bold" style:font-size-complex="12pt" style:font-weight-complex="bold"/>
    </style:style>
    <style:style style:name="P37" style:family="paragraph" style:parent-style-name="Standard">
      <style:text-properties style:font-name="Times New Roman" fo:font-size="12pt" fo:font-weight="bold" officeooo:paragraph-rsid="0070b778" style:font-size-asian="12pt" style:font-size-complex="12pt"/>
    </style:style>
    <style:style style:name="P38" style:family="paragraph" style:parent-style-name="Standard">
      <style:paragraph-properties fo:line-height="150%" fo:text-align="justify" style:justify-single-word="false"/>
      <style:text-properties style:font-name="Times New Roman" officeooo:rsid="002bac84" officeooo:paragraph-rsid="00320a5c"/>
    </style:style>
    <style:style style:name="P39" style:family="paragraph" style:parent-style-name="Standard">
      <style:paragraph-properties fo:line-height="150%" fo:text-align="justify" style:justify-single-word="false"/>
      <style:text-properties style:font-name="Times New Roman" officeooo:rsid="002bac84" officeooo:paragraph-rsid="001a562b"/>
    </style:style>
    <style:style style:name="P40" style:family="paragraph" style:parent-style-name="Standard">
      <style:paragraph-properties fo:line-height="150%" fo:text-align="justify" style:justify-single-word="false"/>
      <style:text-properties style:font-name="Times New Roman" officeooo:rsid="001fd677" officeooo:paragraph-rsid="001a562b"/>
    </style:style>
    <style:style style:name="P41" style:family="paragraph" style:parent-style-name="Standard">
      <style:paragraph-properties fo:line-height="150%" fo:text-align="justify" style:justify-single-word="false"/>
      <style:text-properties style:font-name="Times New Roman" officeooo:rsid="0020cfd9" officeooo:paragraph-rsid="001a562b"/>
    </style:style>
    <style:style style:name="P42" style:family="paragraph" style:parent-style-name="Standard">
      <style:paragraph-properties fo:line-height="150%" fo:text-align="justify" style:justify-single-word="false"/>
      <style:text-properties style:font-name="Times New Roman" officeooo:rsid="0020cfd9" officeooo:paragraph-rsid="006896dd"/>
    </style:style>
    <style:style style:name="P43" style:family="paragraph" style:parent-style-name="Standard">
      <style:paragraph-properties fo:line-height="150%" fo:text-align="justify" style:justify-single-word="false"/>
      <style:text-properties style:font-name="Times New Roman" officeooo:rsid="0020cfd9" officeooo:paragraph-rsid="0159f231"/>
    </style:style>
    <style:style style:name="P44" style:family="paragraph" style:parent-style-name="Standard">
      <style:paragraph-properties fo:line-height="150%" fo:text-align="justify" style:justify-single-word="false"/>
      <style:text-properties style:font-name="Times New Roman" officeooo:rsid="0020cfd9" officeooo:paragraph-rsid="015bb42d"/>
    </style:style>
    <style:style style:name="P45" style:family="paragraph" style:parent-style-name="Standard">
      <style:paragraph-properties fo:line-height="150%" fo:text-align="justify" style:justify-single-word="false"/>
      <style:text-properties style:font-name="Times New Roman" officeooo:rsid="0020cfd9" officeooo:paragraph-rsid="01609091"/>
    </style:style>
    <style:style style:name="P46" style:family="paragraph" style:parent-style-name="Standard">
      <style:paragraph-properties fo:line-height="150%" fo:text-align="justify" style:justify-single-word="false"/>
      <style:text-properties style:font-name="Times New Roman" officeooo:rsid="0020cfd9" officeooo:paragraph-rsid="0166491b"/>
    </style:style>
    <style:style style:name="P47" style:family="paragraph" style:parent-style-name="Standard">
      <style:paragraph-properties fo:line-height="150%"/>
      <style:text-properties style:font-name="Times New Roman" officeooo:rsid="0020cfd9" officeooo:paragraph-rsid="001a562b"/>
    </style:style>
    <style:style style:name="P48" style:family="paragraph" style:parent-style-name="Standard">
      <style:paragraph-properties fo:line-height="150%" fo:text-align="justify" style:justify-single-word="false"/>
      <style:text-properties style:font-name="Times New Roman" officeooo:rsid="0020e755" officeooo:paragraph-rsid="001a562b"/>
    </style:style>
    <style:style style:name="P49" style:family="paragraph" style:parent-style-name="Standard">
      <style:paragraph-properties fo:line-height="150%" fo:text-align="justify" style:justify-single-word="false"/>
      <style:text-properties style:font-name="Times New Roman" officeooo:rsid="003e6cac" officeooo:paragraph-rsid="001a562b"/>
    </style:style>
    <style:style style:name="P50" style:family="paragraph" style:parent-style-name="Standard">
      <style:paragraph-properties fo:line-height="150%" fo:text-align="justify" style:justify-single-word="false"/>
      <style:text-properties style:font-name="Times New Roman" officeooo:rsid="0023c78a" officeooo:paragraph-rsid="001a562b"/>
    </style:style>
    <style:style style:name="P51" style:family="paragraph" style:parent-style-name="Standard">
      <style:paragraph-properties fo:line-height="150%" fo:text-align="justify" style:justify-single-word="false"/>
      <style:text-properties style:font-name="Times New Roman" officeooo:rsid="00264db9" officeooo:paragraph-rsid="001a562b"/>
    </style:style>
    <style:style style:name="P52" style:family="paragraph" style:parent-style-name="Standard">
      <style:paragraph-properties fo:line-height="150%"/>
      <style:text-properties style:font-name="Times New Roman" officeooo:rsid="00264db9" officeooo:paragraph-rsid="001a562b"/>
    </style:style>
    <style:style style:name="P53" style:family="paragraph" style:parent-style-name="Standard">
      <style:paragraph-properties fo:line-height="150%" fo:text-align="justify" style:justify-single-word="false"/>
      <style:text-properties style:font-name="Times New Roman" officeooo:rsid="00398f3b" officeooo:paragraph-rsid="001a562b"/>
    </style:style>
    <style:style style:name="P54" style:family="paragraph" style:parent-style-name="Standard">
      <style:paragraph-properties fo:line-height="150%" fo:text-align="justify" style:justify-single-word="false"/>
      <style:text-properties style:font-name="Times New Roman" officeooo:paragraph-rsid="001a562b"/>
    </style:style>
    <style:style style:name="P55" style:family="paragraph" style:parent-style-name="Standard">
      <style:paragraph-properties fo:line-height="150%" fo:text-align="justify" style:justify-single-word="false"/>
      <style:text-properties style:font-name="Times New Roman" officeooo:rsid="001e7819" officeooo:paragraph-rsid="001a562b"/>
    </style:style>
    <style:style style:name="P56" style:family="paragraph" style:parent-style-name="Standard">
      <style:paragraph-properties fo:line-height="150%" fo:text-align="justify" style:justify-single-word="false"/>
      <style:text-properties style:font-name="Times New Roman" officeooo:rsid="001e7819" officeooo:paragraph-rsid="016d7c25"/>
    </style:style>
    <style:style style:name="P57" style:family="paragraph" style:parent-style-name="Standard">
      <style:paragraph-properties fo:line-height="150%"/>
      <style:text-properties style:font-name="Times New Roman" officeooo:rsid="001e7819" officeooo:paragraph-rsid="001a562b"/>
    </style:style>
    <style:style style:name="P58" style:family="paragraph" style:parent-style-name="Standard">
      <style:paragraph-properties fo:line-height="150%" fo:text-align="justify" style:justify-single-word="false"/>
      <style:text-properties style:font-name="Times New Roman" officeooo:rsid="00386fb0" officeooo:paragraph-rsid="001a562b"/>
    </style:style>
    <style:style style:name="P59" style:family="paragraph" style:parent-style-name="Standard">
      <style:paragraph-properties fo:line-height="150%" fo:text-align="justify" style:justify-single-word="false"/>
      <style:text-properties style:font-name="Times New Roman" officeooo:rsid="00295d7b" officeooo:paragraph-rsid="001a562b"/>
    </style:style>
    <style:style style:name="P60" style:family="paragraph" style:parent-style-name="Standard">
      <style:paragraph-properties fo:line-height="150%" fo:text-align="justify" style:justify-single-word="false"/>
      <style:text-properties style:font-name="Times New Roman" officeooo:rsid="003f1b1e" officeooo:paragraph-rsid="001a562b"/>
    </style:style>
    <style:style style:name="P61" style:family="paragraph" style:parent-style-name="Standard">
      <style:paragraph-properties fo:line-height="150%" fo:text-align="justify" style:justify-single-word="false"/>
      <style:text-properties style:font-name="Times New Roman" officeooo:rsid="002b058d" officeooo:paragraph-rsid="001a562b"/>
    </style:style>
    <style:style style:name="P62" style:family="paragraph" style:parent-style-name="Standard">
      <style:paragraph-properties fo:line-height="150%"/>
      <style:text-properties style:font-name="Times New Roman" officeooo:rsid="002b058d" officeooo:paragraph-rsid="001a562b"/>
    </style:style>
    <style:style style:name="P63" style:family="paragraph" style:parent-style-name="Standard">
      <style:paragraph-properties fo:line-height="150%" fo:text-align="justify" style:justify-single-word="false"/>
      <style:text-properties style:font-name="Times New Roman" officeooo:rsid="002b4850" officeooo:paragraph-rsid="001a562b"/>
    </style:style>
    <style:style style:name="P64" style:family="paragraph" style:parent-style-name="Standard">
      <style:paragraph-properties fo:line-height="150%"/>
      <style:text-properties style:font-name="Times New Roman" officeooo:rsid="002e754b" officeooo:paragraph-rsid="001a562b"/>
    </style:style>
    <style:style style:name="P65" style:family="paragraph" style:parent-style-name="Standard">
      <style:paragraph-properties fo:line-height="150%" fo:text-align="justify" style:justify-single-word="false"/>
      <style:text-properties style:font-name="Times New Roman" officeooo:rsid="002e754b" officeooo:paragraph-rsid="01508f81"/>
    </style:style>
    <style:style style:name="P66" style:family="paragraph" style:parent-style-name="Standard">
      <style:paragraph-properties fo:line-height="150%" fo:text-align="justify" style:justify-single-word="false"/>
      <style:text-properties style:font-name="Times New Roman" officeooo:rsid="002f8d93" officeooo:paragraph-rsid="001a562b"/>
    </style:style>
    <style:style style:name="P67" style:family="paragraph" style:parent-style-name="Standard">
      <style:paragraph-properties fo:line-height="150%" fo:text-align="justify" style:justify-single-word="false"/>
      <style:text-properties style:font-name="Times New Roman" officeooo:rsid="00308c6a" officeooo:paragraph-rsid="001a562b"/>
    </style:style>
    <style:style style:name="P68" style:family="paragraph" style:parent-style-name="Standard">
      <style:paragraph-properties fo:line-height="150%" fo:text-align="justify" style:justify-single-word="false"/>
      <style:text-properties style:font-name="Times New Roman" officeooo:rsid="002474a0" officeooo:paragraph-rsid="001a562b"/>
    </style:style>
    <style:style style:name="P69" style:family="paragraph" style:parent-style-name="Standard">
      <style:paragraph-properties fo:line-height="150%" fo:text-align="justify" style:justify-single-word="false"/>
      <style:text-properties style:font-name="Times New Roman" officeooo:rsid="003a8a8b" officeooo:paragraph-rsid="00320a5c"/>
    </style:style>
    <style:style style:name="P70" style:family="paragraph" style:parent-style-name="Standard">
      <style:text-properties style:font-name="Times New Roman" officeooo:paragraph-rsid="00320a5c"/>
    </style:style>
    <style:style style:name="P71" style:family="paragraph" style:parent-style-name="Standard">
      <style:paragraph-properties fo:line-height="150%" fo:text-align="justify" style:justify-single-word="false"/>
      <style:text-properties style:font-name="Times New Roman" officeooo:rsid="01609091" officeooo:paragraph-rsid="01609091"/>
    </style:style>
    <style:style style:name="P72" style:family="paragraph" style:parent-style-name="Standard">
      <style:paragraph-properties fo:line-height="150%" fo:text-align="justify" style:justify-single-word="false"/>
      <style:text-properties style:font-name="Times New Roman" officeooo:rsid="0164e477" officeooo:paragraph-rsid="0164e477"/>
    </style:style>
    <style:style style:name="P73" style:family="paragraph" style:parent-style-name="Standard">
      <style:paragraph-properties fo:line-height="150%" fo:text-align="justify" style:justify-single-word="false"/>
      <style:text-properties style:font-name="Times New Roman" officeooo:rsid="01660fc2" officeooo:paragraph-rsid="01660fc2"/>
    </style:style>
    <style:style style:name="P74" style:family="paragraph" style:parent-style-name="Standard">
      <style:paragraph-properties fo:line-height="150%" fo:text-align="justify" style:justify-single-word="false"/>
      <style:text-properties style:font-name="Times New Roman" officeooo:rsid="01660fc2" officeooo:paragraph-rsid="0167ebc1"/>
    </style:style>
    <style:style style:name="P75" style:family="paragraph" style:parent-style-name="Standard">
      <style:text-properties officeooo:paragraph-rsid="00793ec7"/>
    </style:style>
    <style:style style:name="P76" style:family="paragraph" style:parent-style-name="Standard">
      <style:text-properties fo:color="#000000"/>
    </style:style>
    <style:style style:name="P77" style:family="paragraph" style:parent-style-name="Standard">
      <style:text-properties fo:color="#000000" officeooo:paragraph-rsid="00793ec7"/>
    </style:style>
    <style:style style:name="P78" style:family="paragraph" style:parent-style-name="Standard">
      <style:paragraph-properties fo:line-height="150%" fo:text-align="justify" style:justify-single-word="false"/>
      <style:text-properties fo:color="#000000" style:font-name="Times New Roman" officeooo:rsid="0020cfd9" officeooo:paragraph-rsid="001a562b"/>
    </style:style>
    <style:style style:name="P79" style:family="paragraph" style:parent-style-name="Standard">
      <style:paragraph-properties fo:line-height="150%" fo:text-align="justify" style:justify-single-word="false"/>
      <style:text-properties fo:color="#000000" style:font-name="Times New Roman" officeooo:rsid="0020cfd9" officeooo:paragraph-rsid="0183c24b"/>
    </style:style>
    <style:style style:name="P80" style:family="paragraph" style:parent-style-name="Standard">
      <style:paragraph-properties fo:line-height="150%" fo:text-align="justify" style:justify-single-word="false"/>
      <style:text-properties fo:color="#000000" style:font-name="Times New Roman" officeooo:rsid="002b058d" officeooo:paragraph-rsid="001a562b"/>
    </style:style>
    <style:style style:name="P81" style:family="paragraph" style:parent-style-name="Standard">
      <style:paragraph-properties fo:line-height="150%" fo:text-align="justify" style:justify-single-word="false"/>
      <style:text-properties fo:color="#000000" style:font-name="Times New Roman" officeooo:rsid="002b058d" officeooo:paragraph-rsid="00c8ce79"/>
    </style:style>
    <style:style style:name="P82" style:family="paragraph" style:parent-style-name="Standard">
      <style:paragraph-properties fo:line-height="150%" fo:text-align="justify" style:justify-single-word="false"/>
      <style:text-properties fo:color="#000000" style:font-name="Times New Roman" officeooo:rsid="0020e755" officeooo:paragraph-rsid="001a562b"/>
    </style:style>
    <style:style style:name="P83" style:family="paragraph" style:parent-style-name="Standard">
      <style:paragraph-properties fo:line-height="150%" fo:text-align="justify" style:justify-single-word="false"/>
      <style:text-properties fo:color="#000000" style:font-name="Times New Roman" officeooo:rsid="003362bc" officeooo:paragraph-rsid="001a562b"/>
    </style:style>
    <style:style style:name="P84" style:family="paragraph" style:parent-style-name="Standard">
      <style:text-properties fo:color="#000000" style:font-name="Times New Roman" fo:font-size="12pt" officeooo:paragraph-rsid="017e2dbf" style:font-size-asian="12pt" style:font-size-complex="12pt"/>
    </style:style>
    <style:style style:name="P85" style:family="paragraph" style:parent-style-name="Standard">
      <style:text-properties fo:color="#000000" style:font-name="Times New Roman" fo:font-size="12pt" fo:font-weight="normal" officeooo:paragraph-rsid="017e2dbf" style:font-size-asian="12pt" style:font-size-complex="12pt"/>
    </style:style>
    <style:style style:name="P86" style:family="paragraph" style:parent-style-name="Standard">
      <style:text-properties fo:color="#000000" style:font-name="Times New Roman" fo:font-size="12pt" fo:font-weight="normal" officeooo:paragraph-rsid="007ec205" style:font-size-asian="12pt" style:font-size-complex="12pt"/>
    </style:style>
    <style:style style:name="P87" style:family="paragraph" style:parent-style-name="Standard">
      <style:paragraph-properties fo:line-height="150%" fo:text-align="justify" style:justify-single-word="false"/>
      <style:text-properties fo:color="#000000" style:font-name="Times New Roman" officeooo:rsid="0183c24b" officeooo:paragraph-rsid="0183c24b"/>
    </style:style>
    <style:style style:name="P88" style:family="paragraph" style:parent-style-name="Standard">
      <style:text-properties fo:color="#000000" fo:font-weight="bold" style:font-weight-asian="bold" style:font-weight-complex="bold"/>
    </style:style>
    <style:style style:name="P89" style:family="paragraph" style:parent-style-name="Standard">
      <style:text-properties fo:color="#000000" fo:font-weight="bold" officeooo:rsid="001d4dbd" style:font-weight-asian="bold" style:font-weight-complex="bold"/>
    </style:style>
    <style:style style:name="P90" style:family="paragraph" style:parent-style-name="Standard">
      <style:text-properties fo:color="#000000" fo:font-weight="bold" officeooo:paragraph-rsid="00793ec7" style:font-weight-asian="bold" style:font-weight-complex="bold"/>
    </style:style>
    <style:style style:name="P91" style:family="paragraph" style:parent-style-name="Standard">
      <style:text-properties fo:color="#000000" officeooo:rsid="001d4dbd"/>
    </style:style>
    <style:style style:name="P92" style:family="paragraph" style:parent-style-name="Standard">
      <style:text-properties fo:color="#000000" officeooo:paragraph-rsid="018b0315"/>
    </style:style>
    <style:style style:name="P93" style:family="paragraph" style:parent-style-name="Standard">
      <style:text-properties officeooo:paragraph-rsid="007ce2ef"/>
    </style:style>
    <style:style style:name="P94" style:family="paragraph" style:parent-style-name="Standard">
      <style:text-properties officeooo:paragraph-rsid="007df495"/>
    </style:style>
    <style:style style:name="P95" style:family="paragraph" style:parent-style-name="Standard">
      <style:text-properties officeooo:paragraph-rsid="007c87aa"/>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ext-properties officeooo:paragraph-rsid="00e2f6b3"/>
    </style:style>
    <style:style style:name="P98" style:family="paragraph" style:parent-style-name="Standard">
      <style:paragraph-properties fo:text-align="justify" style:justify-single-word="false"/>
      <style:text-properties officeooo:paragraph-rsid="004e6be9"/>
    </style:style>
    <style:style style:name="P99" style:family="paragraph" style:parent-style-name="Standard">
      <style:paragraph-properties fo:text-align="justify" style:justify-single-word="false"/>
      <style:text-properties officeooo:paragraph-rsid="00b32bca"/>
    </style:style>
    <style:style style:name="P100" style:family="paragraph" style:parent-style-name="Standard">
      <style:paragraph-properties fo:text-align="justify" style:justify-single-word="false"/>
      <style:text-properties officeooo:paragraph-rsid="0159f231"/>
    </style:style>
    <style:style style:name="P101" style:family="paragraph" style:parent-style-name="Standard">
      <style:paragraph-properties fo:text-align="justify" style:justify-single-word="false"/>
      <style:text-properties officeooo:paragraph-rsid="018391d7"/>
    </style:style>
    <style:style style:name="P102" style:family="paragraph" style:parent-style-name="Standard">
      <style:paragraph-properties fo:text-align="justify" style:justify-single-word="false"/>
      <style:text-properties officeooo:paragraph-rsid="01932b26"/>
    </style:style>
    <style:style style:name="P103" style:family="paragraph" style:parent-style-name="Standard">
      <style:paragraph-properties fo:text-align="center" style:justify-single-word="false"/>
      <style:text-properties fo:font-size="20pt" officeooo:rsid="00083d9a" officeooo:paragraph-rsid="00083d9a" style:font-size-asian="20pt" style:font-size-complex="20pt"/>
    </style:style>
    <style:style style:name="P104" style:family="paragraph" style:parent-style-name="Standard">
      <style:paragraph-properties fo:text-align="center" style:justify-single-word="false"/>
      <style:text-properties fo:font-size="20pt" officeooo:rsid="00083d9a" officeooo:paragraph-rsid="003d8eda" style:font-size-asian="20pt" style:font-size-complex="20pt"/>
    </style:style>
    <style:style style:name="P105" style:family="paragraph" style:parent-style-name="Standard">
      <style:text-properties fo:font-size="20pt" officeooo:rsid="00083d9a" officeooo:paragraph-rsid="00083d9a" style:font-size-asian="20pt" style:font-size-complex="20pt"/>
    </style:style>
    <style:style style:name="P106" style:family="paragraph" style:parent-style-name="Standard">
      <style:paragraph-properties fo:text-align="center" style:justify-single-word="false"/>
      <style:text-properties fo:font-size="20pt" fo:font-weight="normal" officeooo:rsid="003d8eda" officeooo:paragraph-rsid="005abd25" style:font-size-asian="20pt" style:font-weight-asian="normal" style:font-size-complex="20pt" style:font-weight-complex="normal"/>
    </style:style>
    <style:style style:name="P107" style:family="paragraph" style:parent-style-name="Standard">
      <style:text-properties officeooo:rsid="004a7e33" officeooo:paragraph-rsid="004bee66"/>
    </style:style>
    <style:style style:name="P108" style:family="paragraph" style:parent-style-name="Standard">
      <style:text-properties officeooo:rsid="004a7e33" officeooo:paragraph-rsid="005018de"/>
    </style:style>
    <style:style style:name="P109" style:family="paragraph" style:parent-style-name="Standard">
      <style:text-properties officeooo:paragraph-rsid="004bc975"/>
    </style:style>
    <style:style style:name="P110" style:family="paragraph" style:parent-style-name="Standard">
      <style:text-properties officeooo:rsid="0051e59d"/>
    </style:style>
    <style:style style:name="P111" style:family="paragraph" style:parent-style-name="Standard">
      <style:text-properties officeooo:rsid="0051e59d" officeooo:paragraph-rsid="00934615"/>
    </style:style>
    <style:style style:name="P112" style:family="paragraph" style:parent-style-name="Standard">
      <style:paragraph-properties fo:text-align="justify" style:justify-single-word="false"/>
      <style:text-properties officeooo:rsid="0036ff37" officeooo:paragraph-rsid="0036ff37"/>
    </style:style>
    <style:style style:name="P113" style:family="paragraph" style:parent-style-name="Standard">
      <style:text-properties officeooo:rsid="0036ff37" officeooo:paragraph-rsid="0036ff37"/>
    </style:style>
    <style:style style:name="P114" style:family="paragraph" style:parent-style-name="Standard">
      <style:paragraph-properties fo:text-align="justify" style:justify-single-word="false"/>
      <style:text-properties officeooo:rsid="003ae9ee" officeooo:paragraph-rsid="003ae9ee"/>
    </style:style>
    <style:style style:name="P115" style:family="paragraph" style:parent-style-name="Standard">
      <style:text-properties officeooo:rsid="003ae9ee" officeooo:paragraph-rsid="003ae9ee"/>
    </style:style>
    <style:style style:name="P116" style:family="paragraph" style:parent-style-name="Standard">
      <style:paragraph-properties fo:text-align="justify" style:justify-single-word="false"/>
      <style:text-properties officeooo:rsid="003c0cf7" officeooo:paragraph-rsid="003c0cf7"/>
    </style:style>
    <style:style style:name="P117" style:family="paragraph" style:parent-style-name="Standard">
      <style:text-properties officeooo:rsid="003c0cf7" officeooo:paragraph-rsid="003c0cf7"/>
    </style:style>
    <style:style style:name="P118" style:family="paragraph" style:parent-style-name="Standard">
      <style:paragraph-properties fo:line-height="150%" fo:text-align="justify" style:justify-single-word="false"/>
      <style:text-properties style:font-name="Ubuntu1" officeooo:rsid="001fd677" officeooo:paragraph-rsid="00320a5c"/>
    </style:style>
    <style:style style:name="P119" style:family="paragraph" style:parent-style-name="Standard">
      <style:paragraph-properties fo:line-height="150%" fo:text-align="justify" style:justify-single-word="false"/>
      <style:text-properties style:font-name="Ubuntu1" officeooo:rsid="00264db9" officeooo:paragraph-rsid="001a562b"/>
    </style:style>
    <style:style style:name="P120" style:family="paragraph" style:parent-style-name="Standard">
      <style:paragraph-properties fo:line-height="150%" fo:text-align="justify" style:justify-single-word="false"/>
      <style:text-properties style:font-name="Ubuntu1" officeooo:rsid="0020e755" officeooo:paragraph-rsid="001a562b"/>
    </style:style>
    <style:style style:name="P121" style:family="paragraph" style:parent-style-name="Standard">
      <style:paragraph-properties fo:line-height="150%" fo:text-align="justify" style:justify-single-word="false"/>
      <style:text-properties style:font-name="Ubuntu1" officeooo:rsid="0023c78a" officeooo:paragraph-rsid="001a562b"/>
    </style:style>
    <style:style style:name="P122" style:family="paragraph" style:parent-style-name="Standard">
      <style:text-properties style:font-name="Ubuntu1" fo:font-size="14pt" officeooo:rsid="0012ed2c" officeooo:paragraph-rsid="0061551a" style:font-size-asian="14pt" style:font-size-complex="14pt"/>
    </style:style>
    <style:style style:name="P123" style:family="paragraph" style:parent-style-name="Standard">
      <style:text-properties style:font-name="Ubuntu1" fo:font-size="14pt" officeooo:rsid="00189fd9" officeooo:paragraph-rsid="0061551a" style:font-size-asian="14pt" style:font-size-complex="14pt"/>
    </style:style>
    <style:style style:name="P124" style:family="paragraph" style:parent-style-name="Standard">
      <style:text-properties style:font-name="Ubuntu1" fo:font-size="14pt" officeooo:rsid="001cb061" officeooo:paragraph-rsid="0061551a" style:font-size-asian="14pt" style:font-size-complex="14pt"/>
    </style:style>
    <style:style style:name="P125" style:family="paragraph" style:parent-style-name="Standard">
      <style:paragraph-properties fo:line-height="150%" fo:text-align="justify" style:justify-single-word="false"/>
      <style:text-properties style:font-name="Ubuntu1" officeooo:paragraph-rsid="001a562b"/>
    </style:style>
    <style:style style:name="P126" style:family="paragraph" style:parent-style-name="Standard">
      <style:paragraph-properties fo:line-height="150%" fo:text-align="justify" style:justify-single-word="false"/>
      <style:text-properties fo:color="#0099ff" style:font-name="Times New Roman" officeooo:rsid="002b058d" officeooo:paragraph-rsid="00c8ce79"/>
    </style:style>
    <style:style style:name="P127" style:family="paragraph" style:parent-style-name="Standard">
      <style:paragraph-properties fo:line-height="150%" fo:text-align="justify" style:justify-single-word="false"/>
      <style:text-properties fo:color="#0099ff" style:font-name="Times New Roman" officeooo:rsid="002b058d" officeooo:paragraph-rsid="001a562b"/>
    </style:style>
    <style:style style:name="P128" style:family="paragraph" style:parent-style-name="Standard">
      <style:paragraph-properties fo:text-align="justify" style:justify-single-word="false"/>
      <style:text-properties officeooo:rsid="0020186c" officeooo:paragraph-rsid="001a562b"/>
    </style:style>
    <style:style style:name="P129" style:family="paragraph" style:parent-style-name="Standard">
      <style:paragraph-properties fo:text-align="justify" style:justify-single-word="false"/>
      <style:text-properties officeooo:rsid="0021d58f" officeooo:paragraph-rsid="001a562b"/>
    </style:style>
    <style:style style:name="P130" style:family="paragraph" style:parent-style-name="Standard">
      <style:paragraph-properties fo:text-align="justify" style:justify-single-word="false"/>
      <style:text-properties officeooo:rsid="00250c86" officeooo:paragraph-rsid="001a562b"/>
    </style:style>
    <style:style style:name="P131" style:family="paragraph" style:parent-style-name="Standard">
      <style:paragraph-properties fo:text-align="justify" style:justify-single-word="false"/>
      <style:text-properties officeooo:rsid="0029377e" officeooo:paragraph-rsid="001a562b"/>
    </style:style>
    <style:style style:name="P132" style:family="paragraph" style:parent-style-name="Standard">
      <style:paragraph-properties fo:text-align="justify" style:justify-single-word="false"/>
      <style:text-properties officeooo:rsid="0029b7ab" officeooo:paragraph-rsid="001a562b"/>
    </style:style>
    <style:style style:name="P133" style:family="paragraph" style:parent-style-name="Standard">
      <style:paragraph-properties fo:text-align="justify" style:justify-single-word="false"/>
      <style:text-properties officeooo:rsid="002c5057" officeooo:paragraph-rsid="001a562b"/>
    </style:style>
    <style:style style:name="P134" style:family="paragraph" style:parent-style-name="Standard">
      <style:paragraph-properties fo:text-align="justify" style:justify-single-word="false"/>
      <style:text-properties officeooo:rsid="002ea74d" officeooo:paragraph-rsid="001a562b"/>
    </style:style>
    <style:style style:name="P135" style:family="paragraph" style:parent-style-name="Standard">
      <style:paragraph-properties fo:text-align="justify" style:justify-single-word="false"/>
      <style:text-properties officeooo:rsid="00352678" officeooo:paragraph-rsid="001a562b"/>
    </style:style>
    <style:style style:name="P136" style:family="paragraph" style:parent-style-name="Standard">
      <style:paragraph-properties fo:text-align="justify" style:justify-single-word="false"/>
      <style:text-properties officeooo:rsid="0037c5c5" officeooo:paragraph-rsid="001a562b"/>
    </style:style>
    <style:style style:name="P137" style:family="paragraph" style:parent-style-name="Standard">
      <style:paragraph-properties fo:text-align="justify" style:justify-single-word="false"/>
      <style:text-properties officeooo:rsid="0037c5c5" officeooo:paragraph-rsid="00953bd2"/>
    </style:style>
    <style:style style:name="P138" style:family="paragraph" style:parent-style-name="Standard">
      <style:paragraph-properties fo:text-align="justify" style:justify-single-word="false"/>
      <style:text-properties officeooo:rsid="00485fb5" officeooo:paragraph-rsid="001a562b"/>
    </style:style>
    <style:style style:name="P139" style:family="paragraph" style:parent-style-name="Standard">
      <style:paragraph-properties fo:text-align="justify" style:justify-single-word="false"/>
      <style:text-properties officeooo:rsid="004d4bee" officeooo:paragraph-rsid="001a562b"/>
    </style:style>
    <style:style style:name="P140" style:family="paragraph" style:parent-style-name="Standard">
      <style:paragraph-properties fo:text-align="justify" style:justify-single-word="false"/>
      <style:text-properties officeooo:rsid="003c6030" officeooo:paragraph-rsid="001a562b"/>
    </style:style>
    <style:style style:name="P141" style:family="paragraph" style:parent-style-name="Standard">
      <style:paragraph-properties fo:text-align="justify" style:justify-single-word="false"/>
      <style:text-properties officeooo:rsid="0030db21" officeooo:paragraph-rsid="001a562b"/>
    </style:style>
    <style:style style:name="P142" style:family="paragraph" style:parent-style-name="Standard">
      <style:paragraph-properties fo:text-align="justify" style:justify-single-word="false"/>
      <style:text-properties officeooo:rsid="0030db21" officeooo:paragraph-rsid="0186b31f"/>
    </style:style>
    <style:style style:name="P143" style:family="paragraph" style:parent-style-name="Standard">
      <style:paragraph-properties fo:text-align="justify" style:justify-single-word="false"/>
      <style:text-properties officeooo:rsid="00325405" officeooo:paragraph-rsid="001a562b"/>
    </style:style>
    <style:style style:name="P144" style:family="paragraph" style:parent-style-name="Standard">
      <style:paragraph-properties fo:text-align="justify" style:justify-single-word="false"/>
      <style:text-properties officeooo:rsid="003aa87a" officeooo:paragraph-rsid="001a562b"/>
    </style:style>
    <style:style style:name="P145" style:family="paragraph" style:parent-style-name="Standard">
      <style:text-properties officeooo:rsid="002a8654"/>
    </style:style>
    <style:style style:name="P146" style:family="paragraph" style:parent-style-name="Standard">
      <style:paragraph-properties fo:text-align="justify" style:justify-single-word="false"/>
      <style:text-properties fo:font-size="12pt" officeooo:paragraph-rsid="00ddf4e8" style:font-size-asian="12pt" style:font-size-complex="12pt"/>
    </style:style>
    <style:style style:name="P147" style:family="paragraph" style:parent-style-name="Standard">
      <style:paragraph-properties fo:text-align="start" style:justify-single-word="false"/>
      <style:text-properties officeooo:paragraph-rsid="00793ec7"/>
    </style:style>
    <style:style style:name="P148" style:family="paragraph" style:parent-style-name="Standard">
      <style:text-properties fo:font-variant="normal" fo:text-transform="none" fo:color="#222222" style:font-name="Times New Roman" fo:font-size="9.75pt" fo:letter-spacing="normal" fo:font-style="normal" fo:font-weight="normal"/>
    </style:style>
    <style:style style:name="P149" style:family="paragraph" style:parent-style-name="Standard">
      <style:text-properties fo:font-variant="normal" fo:text-transform="none" fo:color="#222222" style:font-name="Times New Roman" fo:font-size="9.75pt" fo:letter-spacing="normal" fo:font-style="normal" fo:font-weight="normal" officeooo:paragraph-rsid="00793ec7"/>
    </style:style>
    <style:style style:name="P150" style:family="paragraph" style:parent-style-name="Standard">
      <style:text-properties fo:font-variant="normal" fo:text-transform="none" fo:color="#222222" style:font-name="Times New Roman" fo:font-size="12pt" fo:letter-spacing="normal" fo:font-style="normal" fo:font-weight="normal" style:font-size-asian="12pt" style:font-size-complex="12pt"/>
    </style:style>
    <style:style style:name="P151" style:family="paragraph" style:parent-style-name="Standard">
      <style:text-properties fo:font-variant="normal" fo:text-transform="none" fo:color="#222222" style:font-name="Times New Roman" fo:font-size="12pt" fo:letter-spacing="normal" fo:font-style="normal" fo:font-weight="normal" officeooo:rsid="006aa24a" officeooo:paragraph-rsid="0069add2" style:font-size-asian="12pt" style:font-size-complex="12pt"/>
    </style:style>
    <style:style style:name="P152" style:family="paragraph" style:parent-style-name="Standard">
      <style:text-properties fo:font-variant="normal" fo:text-transform="none" fo:color="#222222" style:font-name="Times New Roman" fo:font-size="12pt" fo:letter-spacing="normal" fo:font-style="normal" fo:font-weight="normal" officeooo:paragraph-rsid="007ce2ef" style:font-size-asian="12pt" style:font-size-complex="12pt"/>
    </style:style>
    <style:style style:name="P153" style:family="paragraph" style:parent-style-name="Standard">
      <style:text-properties fo:font-variant="normal" fo:text-transform="none" fo:color="#222222" style:font-name="Times New Roman" fo:font-size="12pt" fo:letter-spacing="normal" fo:font-style="normal" fo:font-weight="normal" officeooo:paragraph-rsid="007df495" style:font-size-asian="12pt" style:font-size-complex="12pt"/>
    </style:style>
    <style:style style:name="P154" style:family="paragraph" style:parent-style-name="Standard">
      <style:text-properties fo:font-variant="normal" fo:text-transform="none" fo:color="#222222" style:font-name="Times New Roman" fo:font-size="12pt" fo:letter-spacing="normal" fo:font-style="normal" fo:font-weight="normal" officeooo:paragraph-rsid="018cc0cb" style:font-size-asian="12pt" style:font-size-complex="12pt"/>
    </style:style>
    <style:style style:name="P155" style:family="paragraph" style:parent-style-name="Standard">
      <style:text-properties fo:font-variant="normal" fo:text-transform="none" fo:color="#222222" style:font-name="Times New Roman" fo:font-size="12pt" fo:letter-spacing="normal" fo:font-style="normal" style:text-underline-style="none" fo:font-weight="normal" style:font-size-asian="12pt" style:font-size-complex="12pt"/>
    </style:style>
    <style:style style:name="P156"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bold" officeooo:paragraph-rsid="00ddf4e8" style:font-size-asian="12pt" style:font-size-complex="12pt"/>
    </style:style>
    <style:style style:name="P157" style:family="paragraph" style:parent-style-name="Standard">
      <style:text-properties fo:font-variant="normal" fo:text-transform="none" fo:color="#222222" style:font-name="Verdana" fo:font-size="10pt" fo:letter-spacing="normal" fo:font-style="normal" fo:font-weight="normal"/>
    </style:style>
    <style:style style:name="P158" style:family="paragraph" style:parent-style-name="Standard">
      <style:text-properties fo:font-variant="normal" fo:text-transform="none" fo:color="#222222" style:font-name="Verdana" fo:font-size="10pt" fo:letter-spacing="normal" fo:font-style="normal" fo:font-weight="normal" officeooo:paragraph-rsid="007ec205"/>
    </style:style>
    <style:style style:name="P159" style:family="paragraph" style:parent-style-name="Standard">
      <style:text-properties fo:font-variant="normal" fo:text-transform="none" fo:color="#222222" style:font-name="Verdana" fo:font-size="10pt" fo:letter-spacing="normal" fo:font-style="normal" fo:font-weight="normal" style:font-size-asian="12pt" style:font-size-complex="12pt"/>
    </style:style>
    <style:style style:name="P160" style:family="paragraph" style:parent-style-name="Standard">
      <style:text-properties fo:font-variant="normal" fo:text-transform="none" fo:color="#222222" style:font-name="Verdana" fo:font-size="10pt" fo:letter-spacing="normal" fo:font-style="normal" fo:font-weight="bold" officeooo:paragraph-rsid="008188ce"/>
    </style:style>
    <style:style style:name="P161" style:family="paragraph" style:parent-style-name="Standard">
      <style:text-properties fo:font-variant="normal" fo:text-transform="none" fo:color="#222222" fo:letter-spacing="normal" fo:font-style="normal" fo:font-weight="normal" officeooo:paragraph-rsid="007df495"/>
    </style:style>
    <style:style style:name="P162"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16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7ce2ef" style:font-size-asian="12pt" style:font-size-complex="12pt"/>
    </style:style>
    <style:style style:name="P164" style:family="paragraph" style:parent-style-name="Standard">
      <style:text-properties fo:font-variant="normal" fo:text-transform="none" fo:color="#000000" style:font-name="Times New Roman" fo:font-size="12pt" fo:letter-spacing="normal" fo:font-style="normal" fo:font-weight="normal" officeooo:paragraph-rsid="008a1fd0" style:font-size-asian="12pt" style:font-size-complex="12pt"/>
    </style:style>
    <style:style style:name="P165" style:family="paragraph" style:parent-style-name="Standard">
      <style:text-properties fo:font-variant="normal" fo:text-transform="none" fo:color="#000000" style:font-name="Times New Roman" fo:font-size="12pt" fo:letter-spacing="normal" fo:font-style="normal" fo:font-weight="normal" officeooo:paragraph-rsid="00ea406f" style:font-size-asian="12pt" style:font-size-complex="12pt"/>
    </style:style>
    <style:style style:name="P166" style:family="paragraph" style:parent-style-name="Standard">
      <style:text-properties fo:font-variant="normal" fo:text-transform="none" fo:color="#000000" style:font-name="Times New Roman" fo:font-size="12pt" fo:letter-spacing="normal" fo:font-style="normal" fo:font-weight="normal" officeooo:paragraph-rsid="018b0315" style:font-size-asian="12pt" style:font-size-complex="12pt"/>
    </style:style>
    <style:style style:name="P167" style:family="paragraph" style:parent-style-name="Standard">
      <style:text-properties fo:font-variant="normal" fo:text-transform="none" fo:color="#000000" style:font-name="Times New Roman" fo:font-size="12pt" fo:letter-spacing="normal" fo:font-style="normal" fo:font-weight="normal" officeooo:rsid="018b0315" officeooo:paragraph-rsid="018b0315" style:font-size-asian="12pt" style:font-size-complex="12pt"/>
    </style:style>
    <style:style style:name="P168" style:family="paragraph" style:parent-style-name="Standard">
      <style:text-properties fo:font-variant="normal" fo:text-transform="none" fo:color="#000000" style:font-name="Times New Roman" fo:font-size="12pt" fo:letter-spacing="normal" fo:font-style="normal" fo:font-weight="normal" officeooo:paragraph-rsid="018cc0cb" style:font-size-asian="12pt" style:font-size-complex="12pt"/>
    </style:style>
    <style:style style:name="P169" style:family="paragraph" style:parent-style-name="Standard">
      <style:text-properties fo:font-variant="normal" fo:text-transform="none" fo:color="#000000" style:font-name="Times New Roman" fo:font-size="12pt" fo:letter-spacing="normal" fo:font-style="normal" fo:font-weight="normal" officeooo:rsid="018f68ae" officeooo:paragraph-rsid="018f68ae" style:font-size-asian="12pt" style:font-size-complex="12pt"/>
    </style:style>
    <style:style style:name="P170" style:family="paragraph" style:parent-style-name="Standard">
      <style:text-properties fo:font-variant="normal" fo:text-transform="none" fo:color="#000000" style:font-name="Times New Roman" fo:font-size="12pt" fo:letter-spacing="normal" fo:font-style="normal" fo:font-weight="normal" officeooo:paragraph-rsid="01918ef6" style:font-size-asian="12pt" style:font-size-complex="12pt"/>
    </style:style>
    <style:style style:name="P171" style:family="paragraph" style:parent-style-name="Standard">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172" style:family="paragraph" style:parent-style-name="Standard">
      <style:text-properties fo:font-variant="normal" fo:text-transform="none" fo:color="#000000" style:font-name="Times New Roman" fo:font-size="12pt" fo:letter-spacing="normal" fo:font-style="normal" style:text-underline-style="none" fo:font-weight="normal" officeooo:paragraph-rsid="0082c655" style:font-size-asian="12pt" style:font-size-complex="12pt"/>
    </style:style>
    <style:style style:name="P173" style:family="paragraph" style:parent-style-name="Standard">
      <style:text-properties fo:font-variant="normal" fo:text-transform="none" fo:color="#000000" style:font-name="Times New Roman" fo:font-size="12pt" fo:letter-spacing="normal" fo:font-style="normal" style:text-underline-style="none" fo:font-weight="bold" officeooo:rsid="0273e7d3" officeooo:paragraph-rsid="0190c2b5" style:font-size-asian="12pt" style:font-weight-asian="bold" style:font-size-complex="12pt" style:font-weight-complex="bold"/>
    </style:style>
    <style:style style:name="P174" style:family="paragraph" style:parent-style-name="Standard">
      <style:text-properties fo:font-variant="normal" fo:text-transform="none" fo:color="#3e3e7c" style:font-name="Times New Roman" fo:font-size="12pt" fo:letter-spacing="normal" fo:font-style="normal" style:text-underline-style="solid" style:text-underline-width="auto" style:text-underline-color="font-color" fo:font-weight="normal" officeooo:rsid="008188ce" style:font-size-asian="12pt" style:font-size-complex="12pt"/>
    </style:style>
    <style:style style:name="P175" style:family="paragraph" style:parent-style-name="Standard">
      <style:text-properties fo:font-variant="normal" fo:text-transform="none" fo:color="#3e3e7c" style:font-name="Times New Roman" fo:font-size="12pt" fo:letter-spacing="normal" fo:font-style="normal" style:text-underline-style="solid" style:text-underline-width="auto" style:text-underline-color="font-color" fo:font-weight="normal" officeooo:rsid="008188ce" officeooo:paragraph-rsid="0082c655" style:font-size-asian="12pt" style:font-size-complex="12pt"/>
    </style:style>
    <style:style style:name="P176" style:family="paragraph" style:parent-style-name="Standard">
      <style:text-properties fo:font-variant="normal" fo:text-transform="none" style:font-name="Times New Roman" fo:font-size="12pt" fo:letter-spacing="normal" fo:font-style="normal" fo:font-weight="normal" style:font-size-asian="12pt" style:font-size-complex="12pt"/>
    </style:style>
    <style:style style:name="P177" style:family="paragraph" style:parent-style-name="Standard">
      <style:text-properties fo:font-variant="normal" fo:text-transform="none" fo:letter-spacing="normal" fo:font-style="normal" fo:font-weight="normal"/>
    </style:style>
    <style:style style:name="P178" style:family="paragraph" style:parent-style-name="Standard">
      <style:text-properties fo:font-variant="normal" fo:text-transform="none" fo:color="#0000ff" style:font-name="Verdana" fo:font-size="10pt" fo:letter-spacing="normal" fo:font-style="normal" fo:font-weight="normal" officeooo:rsid="01575d80" officeooo:paragraph-rsid="01575d80" style:font-size-asian="12pt" style:font-size-complex="12pt"/>
    </style:style>
    <style:style style:name="P179" style:family="paragraph" style:parent-style-name="Standard">
      <style:text-properties officeooo:rsid="00083d9a" officeooo:paragraph-rsid="00083d9a"/>
    </style:style>
    <style:style style:name="P180" style:family="paragraph" style:parent-style-name="Standard">
      <style:text-properties fo:font-size="14pt" fo:font-weight="bold" officeooo:rsid="0017e63b" officeooo:paragraph-rsid="0017e63b" style:font-size-asian="14pt" style:font-weight-asian="bold" style:font-size-complex="14pt" style:font-weight-complex="bold"/>
    </style:style>
    <style:style style:name="P181" style:family="paragraph" style:parent-style-name="Standard">
      <style:text-properties fo:font-size="14pt" fo:font-weight="bold" officeooo:rsid="0017e63b" officeooo:paragraph-rsid="004bc975" style:font-size-asian="14pt" style:font-weight-asian="bold" style:font-size-complex="14pt" style:font-weight-complex="bold"/>
    </style:style>
    <style:style style:name="P182" style:family="paragraph" style:parent-style-name="Standard">
      <style:text-properties fo:font-size="14pt" fo:font-weight="bold" officeooo:rsid="004bc975" officeooo:paragraph-rsid="004bc975" style:font-size-asian="14pt" style:font-weight-asian="bold" style:font-size-complex="14pt" style:font-weight-complex="bold"/>
    </style:style>
    <style:style style:name="P183" style:family="paragraph" style:parent-style-name="Standard">
      <style:paragraph-properties fo:line-height="150%" fo:text-align="justify" style:justify-single-word="false"/>
      <style:text-properties fo:font-size="14pt" fo:font-weight="bold" officeooo:rsid="001c36eb" officeooo:paragraph-rsid="001a562b" style:font-size-asian="14pt" style:font-weight-asian="bold" style:font-size-complex="14pt" style:font-weight-complex="bold"/>
    </style:style>
    <style:style style:name="P184" style:family="paragraph" style:parent-style-name="Standard">
      <style:paragraph-properties fo:text-align="justify" style:justify-single-word="false"/>
      <style:text-properties officeooo:rsid="001f830a" officeooo:paragraph-rsid="001a562b"/>
    </style:style>
    <style:style style:name="P185" style:family="paragraph" style:parent-style-name="Standard">
      <style:paragraph-properties fo:text-align="justify" style:justify-single-word="false"/>
      <style:text-properties officeooo:rsid="001fa5ad" officeooo:paragraph-rsid="001a562b"/>
    </style:style>
    <style:style style:name="P186" style:family="paragraph" style:parent-style-name="Standard">
      <style:paragraph-properties fo:text-align="justify" style:justify-single-word="false"/>
      <style:text-properties fo:font-weight="bold" officeooo:rsid="003ee7c0" officeooo:paragraph-rsid="001a562b" style:font-weight-asian="bold" style:font-weight-complex="bold"/>
    </style:style>
    <style:style style:name="P187" style:family="paragraph" style:parent-style-name="Standard">
      <style:paragraph-properties fo:text-align="justify" style:justify-single-word="false"/>
      <style:text-properties fo:font-weight="bold" officeooo:rsid="00443173" officeooo:paragraph-rsid="001a562b" style:font-weight-asian="bold" style:font-weight-complex="bold"/>
    </style:style>
    <style:style style:name="P188" style:family="paragraph" style:parent-style-name="Standard">
      <style:paragraph-properties fo:text-align="justify" style:justify-single-word="false"/>
      <style:text-properties fo:font-weight="bold" officeooo:rsid="00466063" officeooo:paragraph-rsid="001a562b" style:font-weight-asian="bold" style:font-weight-complex="bold"/>
    </style:style>
    <style:style style:name="P189" style:family="paragraph" style:parent-style-name="Standard">
      <style:paragraph-properties fo:text-align="justify" style:justify-single-word="false"/>
      <style:text-properties fo:font-weight="bold" officeooo:rsid="00485fb5" officeooo:paragraph-rsid="001a562b" style:font-weight-asian="bold" style:font-weight-complex="bold"/>
    </style:style>
    <style:style style:name="P190" style:family="paragraph" style:parent-style-name="Standard">
      <style:paragraph-properties fo:text-align="justify" style:justify-single-word="false"/>
      <style:text-properties fo:font-weight="bold" officeooo:rsid="004a0172" officeooo:paragraph-rsid="001a562b" style:font-weight-asian="bold" style:font-weight-complex="bold"/>
    </style:style>
    <style:style style:name="P191" style:family="paragraph" style:parent-style-name="Standard">
      <style:paragraph-properties fo:text-align="justify" style:justify-single-word="false"/>
      <style:text-properties fo:font-weight="bold" officeooo:rsid="0035d3f6" officeooo:paragraph-rsid="001a562b" style:font-weight-asian="bold" style:font-weight-complex="bold"/>
    </style:style>
    <style:style style:name="P192" style:family="paragraph" style:parent-style-name="Standard">
      <style:paragraph-properties fo:text-align="justify" style:justify-single-word="false"/>
      <style:text-properties fo:font-weight="bold" officeooo:rsid="0039bdb3" officeooo:paragraph-rsid="001a562b" style:font-weight-asian="bold" style:font-weight-complex="bold"/>
    </style:style>
    <style:style style:name="P193" style:family="paragraph" style:parent-style-name="Standard">
      <style:paragraph-properties fo:text-align="justify" style:justify-single-word="false"/>
      <style:text-properties fo:font-weight="bold" officeooo:rsid="004d018c" officeooo:paragraph-rsid="001a562b" style:font-weight-asian="bold" style:font-weight-complex="bold"/>
    </style:style>
    <style:style style:name="P194" style:family="paragraph" style:parent-style-name="Standard">
      <style:paragraph-properties fo:text-align="justify" style:justify-single-word="false"/>
      <style:text-properties fo:font-weight="bold" officeooo:rsid="0012fc39" officeooo:paragraph-rsid="017a3a29" style:font-weight-asian="bold" style:font-weight-complex="bold"/>
    </style:style>
    <style:style style:name="P195" style:family="paragraph" style:parent-style-name="Standard">
      <style:paragraph-properties fo:text-align="justify" style:justify-single-word="false"/>
      <style:text-properties fo:font-weight="bold" officeooo:rsid="00156df9" officeooo:paragraph-rsid="017a3a29" style:font-weight-asian="bold" style:font-weight-complex="bold"/>
    </style:style>
    <style:style style:name="P196" style:family="paragraph" style:parent-style-name="Standard">
      <style:paragraph-properties fo:text-align="justify" style:justify-single-word="false"/>
      <style:text-properties fo:font-weight="bold" officeooo:rsid="0016dd5d" officeooo:paragraph-rsid="017a3a29" style:font-weight-asian="bold" style:font-weight-complex="bold"/>
    </style:style>
    <style:style style:name="P197" style:family="paragraph" style:parent-style-name="Standard">
      <style:paragraph-properties fo:text-align="justify" style:justify-single-word="false"/>
      <style:text-properties fo:font-weight="bold" officeooo:rsid="0016de9c" officeooo:paragraph-rsid="017a3a29" style:font-weight-asian="bold" style:font-weight-complex="bold"/>
    </style:style>
    <style:style style:name="P198" style:family="paragraph" style:parent-style-name="Standard">
      <style:paragraph-properties fo:text-align="justify" style:justify-single-word="false"/>
      <style:text-properties fo:font-weight="bold" officeooo:rsid="0019fbc2" officeooo:paragraph-rsid="017a3a29" style:font-weight-asian="bold" style:font-weight-complex="bold"/>
    </style:style>
    <style:style style:name="P199" style:family="paragraph" style:parent-style-name="Standard">
      <style:paragraph-properties fo:text-align="justify" style:justify-single-word="false"/>
      <style:text-properties fo:font-weight="bold" officeooo:rsid="001c0ce1" officeooo:paragraph-rsid="017a3a29" style:font-weight-asian="bold" style:font-weight-complex="bold"/>
    </style:style>
    <style:style style:name="P200" style:family="paragraph" style:parent-style-name="Standard">
      <style:paragraph-properties fo:text-align="justify" style:justify-single-word="false"/>
      <style:text-properties fo:font-weight="bold" officeooo:rsid="001f5db3" officeooo:paragraph-rsid="017a3a29" style:font-weight-asian="bold" style:font-weight-complex="bold"/>
    </style:style>
    <style:style style:name="P201" style:family="paragraph" style:parent-style-name="Standard">
      <style:paragraph-properties fo:text-align="justify" style:justify-single-word="false"/>
      <style:text-properties fo:font-weight="bold" officeooo:rsid="0021dde2" officeooo:paragraph-rsid="017a3a29" style:font-weight-asian="bold" style:font-weight-complex="bold"/>
    </style:style>
    <style:style style:name="P202" style:family="paragraph" style:parent-style-name="Standard">
      <style:paragraph-properties fo:text-align="justify" style:justify-single-word="false"/>
      <style:text-properties fo:font-weight="bold" officeooo:rsid="00230cfd" officeooo:paragraph-rsid="017a3a29" style:font-weight-asian="bold" style:font-weight-complex="bold"/>
    </style:style>
    <style:style style:name="P203" style:family="paragraph" style:parent-style-name="Standard">
      <style:paragraph-properties fo:text-align="justify" style:justify-single-word="false"/>
      <style:text-properties fo:font-weight="bold" officeooo:rsid="003e4905" officeooo:paragraph-rsid="017a3a29" style:font-weight-asian="bold" style:font-weight-complex="bold"/>
    </style:style>
    <style:style style:name="P204" style:family="paragraph" style:parent-style-name="Standard">
      <style:paragraph-properties fo:text-align="justify" style:justify-single-word="false"/>
      <style:text-properties fo:font-weight="bold" officeooo:rsid="002d0ea5" officeooo:paragraph-rsid="017a3a29" style:font-weight-asian="bold" style:font-weight-complex="bold"/>
    </style:style>
    <style:style style:name="P205" style:family="paragraph" style:parent-style-name="Standard">
      <style:paragraph-properties fo:text-align="justify" style:justify-single-word="false"/>
      <style:text-properties fo:font-weight="bold" officeooo:rsid="002d34f7" officeooo:paragraph-rsid="017a3a29" style:font-weight-asian="bold" style:font-weight-complex="bold"/>
    </style:style>
    <style:style style:name="P206" style:family="paragraph" style:parent-style-name="Standard">
      <style:paragraph-properties fo:text-align="justify" style:justify-single-word="false"/>
      <style:text-properties fo:font-weight="bold" officeooo:rsid="002d362f" officeooo:paragraph-rsid="017a3a29" style:font-weight-asian="bold" style:font-weight-complex="bold"/>
    </style:style>
    <style:style style:name="P207" style:family="paragraph" style:parent-style-name="Standard">
      <style:paragraph-properties fo:text-align="justify" style:justify-single-word="false"/>
      <style:text-properties fo:font-weight="bold" officeooo:rsid="003aacf0" officeooo:paragraph-rsid="017a3a29" style:font-weight-asian="bold" style:font-weight-complex="bold"/>
    </style:style>
    <style:style style:name="P208" style:family="paragraph" style:parent-style-name="Standard">
      <style:paragraph-properties fo:text-align="justify" style:justify-single-word="false"/>
      <style:text-properties fo:font-weight="bold" officeooo:rsid="00365872" officeooo:paragraph-rsid="017a3a29" style:font-weight-asian="bold" style:font-weight-complex="bold"/>
    </style:style>
    <style:style style:name="P209" style:family="paragraph" style:parent-style-name="Standard">
      <style:paragraph-properties fo:text-align="justify" style:justify-single-word="false"/>
      <style:text-properties fo:font-weight="bold" officeooo:rsid="0026c314" officeooo:paragraph-rsid="017a3a29" style:font-weight-asian="bold" style:font-weight-complex="bold"/>
    </style:style>
    <style:style style:name="P210" style:family="paragraph" style:parent-style-name="Standard">
      <style:paragraph-properties fo:text-align="justify" style:justify-single-word="false"/>
      <style:text-properties fo:font-weight="bold" officeooo:rsid="01919598" officeooo:paragraph-rsid="01919598" style:font-weight-asian="bold" style:font-weight-complex="bold"/>
    </style:style>
    <style:style style:name="P211" style:family="paragraph" style:parent-style-name="Standard">
      <style:text-properties fo:font-weight="bold" officeooo:paragraph-rsid="008188ce"/>
    </style:style>
    <style:style style:name="P212" style:family="paragraph" style:parent-style-name="Standard">
      <style:text-properties fo:font-weight="bold" officeooo:paragraph-rsid="007df495"/>
    </style:style>
    <style:style style:name="P213" style:family="paragraph" style:parent-style-name="Standard">
      <style:text-properties fo:font-weight="bold" officeooo:paragraph-rsid="007c87aa"/>
    </style:style>
    <style:style style:name="P214" style:family="paragraph" style:parent-style-name="Standard">
      <style:paragraph-properties fo:text-align="justify" style:justify-single-word="false"/>
      <style:text-properties officeooo:rsid="00236683" officeooo:paragraph-rsid="001a562b"/>
    </style:style>
    <style:style style:name="P215" style:family="paragraph" style:parent-style-name="Standard">
      <style:paragraph-properties fo:text-align="justify" style:justify-single-word="false"/>
      <style:text-properties officeooo:rsid="0024dc1f" officeooo:paragraph-rsid="001a562b"/>
    </style:style>
    <style:style style:name="P216" style:family="paragraph" style:parent-style-name="Standard">
      <style:paragraph-properties fo:text-align="justify" style:justify-single-word="false"/>
      <style:text-properties officeooo:rsid="00287b74" officeooo:paragraph-rsid="001a562b"/>
    </style:style>
    <style:style style:name="P217" style:family="paragraph" style:parent-style-name="Standard">
      <style:paragraph-properties fo:text-align="justify" style:justify-single-word="false"/>
      <style:text-properties fo:color="#ffffff" style:text-outline="false" style:text-line-through-style="none" style:font-name="Ubuntu2" fo:font-size="10pt" fo:letter-spacing="normal" fo:font-style="normal" fo:text-shadow="none" style:text-underline-style="none" fo:font-weight="normal" officeooo:rsid="00741226" officeooo:paragraph-rsid="001a562b" style:letter-kerning="true" style:font-size-asian="10pt" style:font-style-asian="normal" style:font-weight-asian="normal" style:text-emphasize="none"/>
    </style:style>
    <style:style style:name="P218" style:family="paragraph" style:parent-style-name="Standard">
      <style:paragraph-properties fo:text-align="justify" style:justify-single-word="false"/>
      <style:text-properties officeooo:rsid="0070bf61" officeooo:paragraph-rsid="001a562b"/>
    </style:style>
    <style:style style:name="P219" style:family="paragraph" style:parent-style-name="Standard">
      <style:paragraph-properties fo:text-align="justify" style:justify-single-word="false"/>
      <style:text-properties officeooo:rsid="005822d1" officeooo:paragraph-rsid="001a562b"/>
    </style:style>
    <style:style style:name="P220" style:family="paragraph" style:parent-style-name="Standard">
      <style:paragraph-properties fo:text-align="justify" style:justify-single-word="false"/>
      <style:text-properties officeooo:rsid="0042ff5f" officeooo:paragraph-rsid="001a562b"/>
    </style:style>
    <style:style style:name="P221" style:family="paragraph" style:parent-style-name="Standard">
      <style:paragraph-properties fo:text-align="justify" style:justify-single-word="false"/>
      <style:text-properties officeooo:rsid="00442654" officeooo:paragraph-rsid="001a562b"/>
    </style:style>
    <style:style style:name="P222" style:family="paragraph" style:parent-style-name="Standard">
      <style:paragraph-properties fo:text-align="justify" style:justify-single-word="false"/>
      <style:text-properties officeooo:rsid="002703ea" officeooo:paragraph-rsid="001a562b"/>
    </style:style>
    <style:style style:name="P223" style:family="paragraph" style:parent-style-name="Standard">
      <style:paragraph-properties fo:text-align="justify" style:justify-single-word="false"/>
      <style:text-properties officeooo:rsid="00300c8a" officeooo:paragraph-rsid="001a562b"/>
    </style:style>
    <style:style style:name="P224" style:family="paragraph" style:parent-style-name="Standard">
      <style:paragraph-properties fo:text-align="justify" style:justify-single-word="false"/>
      <style:text-properties officeooo:rsid="0035d3f6" officeooo:paragraph-rsid="001a562b"/>
    </style:style>
    <style:style style:name="P225" style:family="paragraph" style:parent-style-name="Standard">
      <style:paragraph-properties fo:text-align="justify" style:justify-single-word="false"/>
      <style:text-properties officeooo:rsid="003aa31e" officeooo:paragraph-rsid="001a562b"/>
    </style:style>
    <style:style style:name="P226" style:family="paragraph" style:parent-style-name="Standard">
      <style:paragraph-properties fo:text-align="justify" style:justify-single-word="false"/>
      <style:text-properties officeooo:rsid="003ee7c0" officeooo:paragraph-rsid="001a562b"/>
    </style:style>
    <style:style style:name="P227" style:family="paragraph" style:parent-style-name="Standard">
      <style:paragraph-properties fo:text-align="justify" style:justify-single-word="false"/>
      <style:text-properties officeooo:rsid="0040dbd7" officeooo:paragraph-rsid="001a562b"/>
    </style:style>
    <style:style style:name="P228" style:family="paragraph" style:parent-style-name="Standard">
      <style:paragraph-properties fo:text-align="justify" style:justify-single-word="false"/>
      <style:text-properties officeooo:rsid="00443173" officeooo:paragraph-rsid="001a562b"/>
    </style:style>
    <style:style style:name="P229" style:family="paragraph" style:parent-style-name="Standard">
      <style:paragraph-properties fo:text-align="justify" style:justify-single-word="false"/>
      <style:text-properties officeooo:rsid="004831ee" officeooo:paragraph-rsid="001a562b"/>
    </style:style>
    <style:style style:name="P230" style:family="paragraph" style:parent-style-name="Standard">
      <style:paragraph-properties fo:text-align="justify" style:justify-single-word="false"/>
      <style:text-properties officeooo:rsid="004a0172" officeooo:paragraph-rsid="001a562b"/>
    </style:style>
    <style:style style:name="P231" style:family="paragraph" style:parent-style-name="Standard">
      <style:paragraph-properties fo:text-align="justify" style:justify-single-word="false"/>
      <style:text-properties officeooo:rsid="004dd710" officeooo:paragraph-rsid="001a562b"/>
    </style:style>
    <style:style style:name="P232" style:family="paragraph" style:parent-style-name="Standard">
      <style:paragraph-properties fo:text-align="justify" style:justify-single-word="false"/>
      <style:text-properties officeooo:rsid="004f1759" officeooo:paragraph-rsid="001a562b"/>
    </style:style>
    <style:style style:name="P233" style:family="paragraph" style:parent-style-name="Standard">
      <style:paragraph-properties fo:text-align="justify" style:justify-single-word="false"/>
      <style:text-properties officeooo:rsid="005137ff" officeooo:paragraph-rsid="001a562b"/>
    </style:style>
    <style:style style:name="P234" style:family="paragraph" style:parent-style-name="Standard">
      <style:paragraph-properties fo:text-align="justify" style:justify-single-word="false"/>
      <style:text-properties officeooo:rsid="005307cb" officeooo:paragraph-rsid="001a562b"/>
    </style:style>
    <style:style style:name="P235" style:family="paragraph" style:parent-style-name="Standard">
      <style:paragraph-properties fo:text-align="justify" style:justify-single-word="false"/>
      <style:text-properties officeooo:rsid="0033511c" officeooo:paragraph-rsid="001a562b"/>
    </style:style>
    <style:style style:name="P236" style:family="paragraph" style:parent-style-name="Standard">
      <style:paragraph-properties fo:text-align="justify" style:justify-single-word="false"/>
      <style:text-properties officeooo:rsid="003dd91c" officeooo:paragraph-rsid="001a562b"/>
    </style:style>
    <style:style style:name="P237" style:family="paragraph" style:parent-style-name="Standard">
      <style:text-properties officeooo:paragraph-rsid="00083d9a"/>
    </style:style>
    <style:style style:name="P238" style:family="paragraph" style:parent-style-name="Standard">
      <style:paragraph-properties fo:line-height="150%" fo:text-align="justify" style:justify-single-word="false"/>
      <style:text-properties officeooo:rsid="00264db9" officeooo:paragraph-rsid="001a562b"/>
    </style:style>
    <style:style style:name="P239" style:family="paragraph" style:parent-style-name="Standard">
      <style:paragraph-properties fo:line-height="150%" fo:text-align="justify" style:justify-single-word="false"/>
      <style:text-properties officeooo:rsid="001e7819" officeooo:paragraph-rsid="001a562b"/>
    </style:style>
    <style:style style:name="P240" style:family="paragraph" style:parent-style-name="Standard">
      <style:text-properties officeooo:rsid="00221c1c" officeooo:paragraph-rsid="00221c1c"/>
    </style:style>
    <style:style style:name="P241" style:family="paragraph" style:parent-style-name="Standard">
      <style:text-properties officeooo:rsid="00221c1c" officeooo:paragraph-rsid="00083d9a"/>
    </style:style>
    <style:style style:name="P242" style:family="paragraph" style:parent-style-name="Standard">
      <style:paragraph-properties fo:text-align="justify" style:justify-single-word="false"/>
      <style:text-properties officeooo:rsid="003a0539" officeooo:paragraph-rsid="003a0539"/>
    </style:style>
    <style:style style:name="P243" style:family="paragraph" style:parent-style-name="Standard">
      <style:paragraph-properties fo:text-align="justify" style:justify-single-word="false"/>
      <style:text-properties officeooo:rsid="003a0539" officeooo:paragraph-rsid="0159f231"/>
    </style:style>
    <style:style style:name="P244" style:family="paragraph" style:parent-style-name="Standard">
      <style:text-properties officeooo:rsid="004bc975" officeooo:paragraph-rsid="004bc975"/>
    </style:style>
    <style:style style:name="P245" style:family="paragraph" style:parent-style-name="Standard">
      <style:text-properties officeooo:paragraph-rsid="00221c1c"/>
    </style:style>
    <style:style style:name="P246" style:family="paragraph" style:parent-style-name="Standard">
      <style:text-properties fo:color="#222222" style:font-name="Times New Roman" fo:font-size="12pt" fo:font-weight="normal" officeooo:paragraph-rsid="0070b778" style:font-size-asian="12pt" style:font-size-complex="12pt"/>
    </style:style>
    <style:style style:name="P247" style:family="paragraph" style:parent-style-name="Standard">
      <style:text-properties fo:color="#222222" style:font-name="Times New Roman" fo:font-size="12pt" fo:font-weight="normal" officeooo:rsid="0067bf80" officeooo:paragraph-rsid="0070b778" style:font-size-asian="12pt" style:font-size-complex="12pt"/>
    </style:style>
    <style:style style:name="P248" style:family="paragraph" style:parent-style-name="Standard">
      <style:text-properties fo:color="#222222" style:font-name="Times New Roman" fo:font-size="12pt" fo:font-weight="normal" officeooo:paragraph-rsid="007429b0" style:font-size-asian="12pt" style:font-size-complex="12pt"/>
    </style:style>
    <style:style style:name="P249" style:family="paragraph" style:parent-style-name="Standard">
      <style:text-properties fo:color="#222222" style:font-name="Times New Roman" fo:font-size="12pt" fo:font-weight="normal" officeooo:paragraph-rsid="007ec205" style:font-size-asian="12pt" style:font-size-complex="12pt"/>
    </style:style>
    <style:style style:name="P250" style:family="paragraph" style:parent-style-name="Standard">
      <style:text-properties fo:color="#222222" officeooo:paragraph-rsid="018cc0cb"/>
    </style:style>
    <style:style style:name="P251" style:family="paragraph" style:parent-style-name="Standard">
      <style:text-properties officeooo:paragraph-rsid="0036ff37"/>
    </style:style>
    <style:style style:name="P252" style:family="paragraph" style:parent-style-name="Standard">
      <style:text-properties officeooo:paragraph-rsid="0070b778"/>
    </style:style>
    <style:style style:name="P253" style:family="paragraph" style:parent-style-name="Standard">
      <style:text-properties officeooo:paragraph-rsid="001d4dbd"/>
    </style:style>
    <style:style style:name="P254" style:family="paragraph" style:parent-style-name="Standard">
      <style:paragraph-properties fo:text-align="justify" style:justify-single-word="false"/>
      <style:text-properties officeooo:rsid="007c2b30" officeooo:paragraph-rsid="007c2b30"/>
    </style:style>
    <style:style style:name="P255" style:family="paragraph" style:parent-style-name="Standard">
      <style:text-properties officeooo:rsid="00642c2e" officeooo:paragraph-rsid="007ce2ef"/>
    </style:style>
    <style:style style:name="P256" style:family="paragraph" style:parent-style-name="Standard">
      <style:text-properties officeooo:paragraph-rsid="0082c655"/>
    </style:style>
    <style:style style:name="P257" style:family="paragraph" style:parent-style-name="Standard">
      <style:text-properties officeooo:rsid="007ce2ef" officeooo:paragraph-rsid="00793ec7"/>
    </style:style>
    <style:style style:name="P258" style:family="paragraph" style:parent-style-name="Standard">
      <style:text-properties officeooo:paragraph-rsid="01575d80"/>
    </style:style>
    <style:style style:name="P259" style:family="paragraph" style:parent-style-name="Standard">
      <style:paragraph-properties fo:line-height="150%" fo:text-align="justify" style:justify-single-word="false"/>
      <style:text-properties officeooo:paragraph-rsid="001a562b"/>
    </style:style>
    <style:style style:name="P260" style:family="paragraph" style:parent-style-name="Standard">
      <style:paragraph-properties fo:line-height="150%"/>
      <style:text-properties officeooo:paragraph-rsid="001a562b"/>
    </style:style>
    <style:style style:name="P261" style:family="paragraph" style:parent-style-name="Standard">
      <style:text-properties officeooo:paragraph-rsid="016d7c25"/>
    </style:style>
    <style:style style:name="P262" style:family="paragraph" style:parent-style-name="Standard">
      <style:paragraph-properties fo:text-align="justify" style:justify-single-word="false"/>
      <style:text-properties officeooo:rsid="001458e8"/>
    </style:style>
    <style:style style:name="P263" style:family="paragraph" style:parent-style-name="Standard">
      <style:text-properties officeooo:rsid="0029025b"/>
    </style:style>
    <style:style style:name="P264" style:family="paragraph" style:parent-style-name="Standard">
      <style:text-properties officeooo:rsid="00293667"/>
    </style:style>
    <style:style style:name="P265" style:family="paragraph" style:parent-style-name="Standard">
      <style:text-properties officeooo:paragraph-rsid="01751d83"/>
    </style:style>
    <style:style style:name="P266" style:family="paragraph" style:parent-style-name="Standard">
      <style:paragraph-properties fo:text-align="justify" style:justify-single-word="false"/>
      <style:text-properties officeooo:rsid="003aacf0" officeooo:paragraph-rsid="017a3a29"/>
    </style:style>
    <style:style style:name="P267" style:family="paragraph" style:parent-style-name="Standard">
      <style:paragraph-properties fo:text-align="justify" style:justify-single-word="false"/>
      <style:text-properties officeooo:rsid="001262a0" officeooo:paragraph-rsid="017a3a29"/>
    </style:style>
    <style:style style:name="P268" style:family="paragraph" style:parent-style-name="Standard">
      <style:paragraph-properties fo:text-align="justify" style:justify-single-word="false"/>
      <style:text-properties officeooo:rsid="001019ac" officeooo:paragraph-rsid="017a3a29"/>
    </style:style>
    <style:style style:name="P269" style:family="paragraph" style:parent-style-name="Standard">
      <style:paragraph-properties fo:text-align="justify" style:justify-single-word="false"/>
      <style:text-properties officeooo:rsid="001019ac" officeooo:paragraph-rsid="01932b26"/>
    </style:style>
    <style:style style:name="P270" style:family="paragraph" style:parent-style-name="Standard">
      <style:paragraph-properties fo:text-align="justify" style:justify-single-word="false"/>
      <style:text-properties officeooo:rsid="0012fc39" officeooo:paragraph-rsid="017a3a29"/>
    </style:style>
    <style:style style:name="P271" style:family="paragraph" style:parent-style-name="Standard">
      <style:paragraph-properties fo:text-align="justify" style:justify-single-word="false"/>
      <style:text-properties officeooo:rsid="0012fc39" officeooo:paragraph-rsid="01918ef6"/>
    </style:style>
    <style:style style:name="P272" style:family="paragraph" style:parent-style-name="Standard">
      <style:paragraph-properties fo:text-align="justify" style:justify-single-word="false"/>
      <style:text-properties officeooo:rsid="0014f355" officeooo:paragraph-rsid="017a3a29"/>
    </style:style>
    <style:style style:name="P273" style:family="paragraph" style:parent-style-name="Standard">
      <style:paragraph-properties fo:text-align="justify" style:justify-single-word="false"/>
      <style:text-properties officeooo:rsid="00156df9" officeooo:paragraph-rsid="017a3a29"/>
    </style:style>
    <style:style style:name="P274" style:family="paragraph" style:parent-style-name="Standard">
      <style:paragraph-properties fo:text-align="justify" style:justify-single-word="false"/>
      <style:text-properties officeooo:rsid="004cd30f" officeooo:paragraph-rsid="017a3a29"/>
    </style:style>
    <style:style style:name="P275" style:family="paragraph" style:parent-style-name="Standard">
      <style:paragraph-properties fo:text-align="justify" style:justify-single-word="false"/>
      <style:text-properties officeooo:rsid="0016de9c" officeooo:paragraph-rsid="017a3a29"/>
    </style:style>
    <style:style style:name="P276" style:family="paragraph" style:parent-style-name="Standard">
      <style:paragraph-properties fo:text-align="justify" style:justify-single-word="false"/>
      <style:text-properties officeooo:rsid="001b5f12" officeooo:paragraph-rsid="017a3a29"/>
    </style:style>
    <style:style style:name="P277" style:family="paragraph" style:parent-style-name="Standard">
      <style:paragraph-properties fo:text-align="justify" style:justify-single-word="false"/>
      <style:text-properties officeooo:rsid="001c0ce1" officeooo:paragraph-rsid="017a3a29"/>
    </style:style>
    <style:style style:name="P278" style:family="paragraph" style:parent-style-name="Standard">
      <style:paragraph-properties fo:text-align="justify" style:justify-single-word="false"/>
      <style:text-properties officeooo:rsid="001dc360" officeooo:paragraph-rsid="017a3a29"/>
    </style:style>
    <style:style style:name="P279" style:family="paragraph" style:parent-style-name="Standard">
      <style:paragraph-properties fo:text-align="justify" style:justify-single-word="false"/>
      <style:text-properties officeooo:rsid="001f5db3" officeooo:paragraph-rsid="017a3a29"/>
    </style:style>
    <style:style style:name="P280" style:family="paragraph" style:parent-style-name="Standard">
      <style:paragraph-properties fo:text-align="justify" style:justify-single-word="false"/>
      <style:text-properties officeooo:rsid="0021dde2" officeooo:paragraph-rsid="017a3a29"/>
    </style:style>
    <style:style style:name="P281" style:family="paragraph" style:parent-style-name="Standard">
      <style:paragraph-properties fo:text-align="justify" style:justify-single-word="false"/>
      <style:text-properties officeooo:rsid="00230cfd" officeooo:paragraph-rsid="017a3a29"/>
    </style:style>
    <style:style style:name="P282" style:family="paragraph" style:parent-style-name="Standard">
      <style:paragraph-properties fo:text-align="justify" style:justify-single-word="false"/>
      <style:text-properties officeooo:rsid="006095d3" officeooo:paragraph-rsid="017a3a29"/>
    </style:style>
    <style:style style:name="P283" style:family="paragraph" style:parent-style-name="Standard">
      <style:paragraph-properties fo:text-align="justify" style:justify-single-word="false"/>
      <style:text-properties officeooo:rsid="0061637f" officeooo:paragraph-rsid="017a3a29"/>
    </style:style>
    <style:style style:name="P284" style:family="paragraph" style:parent-style-name="Standard">
      <style:paragraph-properties fo:text-align="justify" style:justify-single-word="false"/>
      <style:text-properties officeooo:rsid="003e4905" officeooo:paragraph-rsid="017a3a29"/>
    </style:style>
    <style:style style:name="P285" style:family="paragraph" style:parent-style-name="Standard">
      <style:paragraph-properties fo:text-align="justify" style:justify-single-word="false"/>
      <style:text-properties officeooo:rsid="002d0ea5" officeooo:paragraph-rsid="017a3a29"/>
    </style:style>
    <style:style style:name="P286" style:family="paragraph" style:parent-style-name="Standard">
      <style:paragraph-properties fo:text-align="justify" style:justify-single-word="false"/>
      <style:text-properties officeooo:rsid="0026c314" officeooo:paragraph-rsid="017a3a29"/>
    </style:style>
    <style:style style:name="P287" style:family="paragraph" style:parent-style-name="Standard">
      <style:paragraph-properties fo:text-align="justify" style:justify-single-word="false"/>
      <style:text-properties officeooo:rsid="002c241f" officeooo:paragraph-rsid="017a3a29"/>
    </style:style>
    <style:style style:name="P288" style:family="paragraph" style:parent-style-name="Standard">
      <style:paragraph-properties fo:text-align="justify" style:justify-single-word="false"/>
      <style:text-properties fo:font-weight="normal" officeooo:rsid="002d362f" officeooo:paragraph-rsid="017a3a29" style:font-weight-asian="normal" style:font-weight-complex="normal"/>
    </style:style>
    <style:style style:name="P289" style:family="paragraph" style:parent-style-name="Standard">
      <style:text-properties fo:font-weight="normal" officeooo:paragraph-rsid="007ec205" style:font-weight-asian="normal" style:font-weight-complex="normal"/>
    </style:style>
    <style:style style:name="P290" style:family="paragraph" style:parent-style-name="Standard">
      <style:paragraph-properties fo:text-align="justify" style:justify-single-word="false"/>
      <style:text-properties officeooo:rsid="00303356" officeooo:paragraph-rsid="017a3a29"/>
    </style:style>
    <style:style style:name="P291" style:family="paragraph" style:parent-style-name="Standard">
      <style:paragraph-properties fo:text-align="justify" style:justify-single-word="false"/>
      <style:text-properties officeooo:rsid="002d34f7" officeooo:paragraph-rsid="017a3a29"/>
    </style:style>
    <style:style style:name="P292" style:family="paragraph" style:parent-style-name="Standard">
      <style:paragraph-properties fo:text-align="justify" style:justify-single-word="false"/>
      <style:text-properties officeooo:rsid="002f3c60" officeooo:paragraph-rsid="017a3a29"/>
    </style:style>
    <style:style style:name="P293" style:family="paragraph" style:parent-style-name="Standard">
      <style:paragraph-properties fo:text-align="justify" style:justify-single-word="false"/>
      <style:text-properties officeooo:rsid="0057d490" officeooo:paragraph-rsid="017a3a29"/>
    </style:style>
    <style:style style:name="P294" style:family="paragraph" style:parent-style-name="Standard">
      <style:paragraph-properties fo:text-align="justify" style:justify-single-word="false"/>
      <style:text-properties officeooo:rsid="00332015" officeooo:paragraph-rsid="017a3a29"/>
    </style:style>
    <style:style style:name="P295" style:family="paragraph" style:parent-style-name="Standard">
      <style:paragraph-properties fo:text-align="justify" style:justify-single-word="false"/>
      <style:text-properties officeooo:rsid="0025b181" officeooo:paragraph-rsid="017a3a29"/>
    </style:style>
    <style:style style:name="P296" style:family="paragraph" style:parent-style-name="Standard">
      <style:paragraph-properties fo:text-align="justify" style:justify-single-word="false"/>
      <style:text-properties officeooo:rsid="004a156f" officeooo:paragraph-rsid="017a3a29"/>
    </style:style>
    <style:style style:name="P297" style:family="paragraph" style:parent-style-name="Standard">
      <style:paragraph-properties fo:text-align="justify" style:justify-single-word="false"/>
      <style:text-properties officeooo:rsid="00209b96" officeooo:paragraph-rsid="017a3a29"/>
    </style:style>
    <style:style style:name="P298" style:family="paragraph" style:parent-style-name="Standard">
      <style:paragraph-properties fo:text-align="justify" style:justify-single-word="false"/>
      <style:text-properties officeooo:rsid="00392570" officeooo:paragraph-rsid="017a3a29"/>
    </style:style>
    <style:style style:name="P299" style:family="paragraph" style:parent-style-name="Standard">
      <style:text-properties officeooo:paragraph-rsid="017cd91e"/>
    </style:style>
    <style:style style:name="P300" style:family="paragraph" style:parent-style-name="Standard">
      <style:text-properties officeooo:paragraph-rsid="01890a6e"/>
    </style:style>
    <style:style style:name="P301" style:family="paragraph" style:parent-style-name="Standard">
      <style:paragraph-properties fo:text-align="justify" style:justify-single-word="false"/>
      <style:text-properties officeooo:rsid="01c2260d" officeooo:paragraph-rsid="0186b601"/>
    </style:style>
    <style:style style:name="P302" style:family="paragraph" style:parent-style-name="Standard">
      <style:text-properties officeooo:paragraph-rsid="018daf24"/>
    </style:style>
    <style:style style:name="P303" style:family="paragraph" style:parent-style-name="Standard">
      <style:text-properties officeooo:paragraph-rsid="018f68ae"/>
    </style:style>
    <style:style style:name="P304" style:family="paragraph" style:parent-style-name="Standard">
      <style:text-properties officeooo:paragraph-rsid="01918ef6"/>
    </style:style>
    <style:style style:name="P305" style:family="paragraph" style:parent-style-name="Standard">
      <style:paragraph-properties fo:text-align="justify" style:justify-single-word="false"/>
      <style:text-properties officeooo:rsid="004aae68" officeooo:paragraph-rsid="01932b26"/>
    </style:style>
    <style:style style:name="P306" style:family="paragraph" style:parent-style-name="Standard">
      <style:paragraph-properties fo:text-align="justify" style:justify-single-word="false"/>
      <style:text-properties officeooo:rsid="005651c7" officeooo:paragraph-rsid="01932b26"/>
    </style:style>
    <style:style style:name="P307" style:family="paragraph" style:parent-style-name="Standard">
      <style:paragraph-properties fo:text-align="justify" style:justify-single-word="false"/>
      <style:text-properties officeooo:rsid="005e8f3d" officeooo:paragraph-rsid="01932b26"/>
    </style:style>
    <style:style style:name="P308" style:family="paragraph" style:parent-style-name="Standard">
      <style:paragraph-properties fo:text-align="justify" style:justify-single-word="false"/>
      <style:text-properties officeooo:rsid="0063b824" officeooo:paragraph-rsid="01932b26"/>
    </style:style>
    <style:style style:name="P309" style:family="paragraph" style:parent-style-name="Standard">
      <style:paragraph-properties fo:text-align="justify" style:justify-single-word="false"/>
      <style:text-properties officeooo:rsid="00640255" officeooo:paragraph-rsid="01932b26"/>
    </style:style>
    <style:style style:name="P310" style:family="paragraph" style:parent-style-name="Standard">
      <style:text-properties officeooo:rsid="0057bd34" officeooo:paragraph-rsid="01932b26"/>
    </style:style>
    <style:style style:name="P311" style:family="paragraph" style:parent-style-name="Standard">
      <style:paragraph-properties fo:text-align="justify" style:justify-single-word="false"/>
      <style:text-properties officeooo:rsid="004ff16c" officeooo:paragraph-rsid="01932b26"/>
    </style:style>
    <style:style style:name="P312" style:family="paragraph" style:parent-style-name="Standard">
      <style:paragraph-properties fo:text-align="justify" style:justify-single-word="false"/>
      <style:text-properties officeooo:rsid="005032c8" officeooo:paragraph-rsid="01932b26"/>
    </style:style>
    <style:style style:name="P313" style:family="paragraph" style:parent-style-name="Standard">
      <style:paragraph-properties fo:text-align="justify" style:justify-single-word="false"/>
      <style:text-properties officeooo:rsid="00503871" officeooo:paragraph-rsid="01932b26"/>
    </style:style>
    <style:style style:name="P314" style:family="paragraph" style:parent-style-name="Standard">
      <style:paragraph-properties fo:text-align="justify" style:justify-single-word="false"/>
      <style:text-properties officeooo:rsid="00527c17" officeooo:paragraph-rsid="01932b26"/>
    </style:style>
    <style:style style:name="P315" style:family="paragraph" style:parent-style-name="Standard">
      <style:paragraph-properties fo:text-align="justify" style:justify-single-word="false"/>
      <style:text-properties officeooo:rsid="00721417" officeooo:paragraph-rsid="01932b26"/>
    </style:style>
    <style:style style:name="P316" style:family="paragraph" style:parent-style-name="Standard">
      <style:paragraph-properties fo:text-align="justify" style:justify-single-word="false"/>
      <style:text-properties officeooo:rsid="0053a6ec" officeooo:paragraph-rsid="01932b26"/>
    </style:style>
    <style:style style:name="P317" style:family="paragraph" style:parent-style-name="Standard">
      <style:paragraph-properties fo:text-align="justify" style:justify-single-word="false"/>
      <style:text-properties officeooo:rsid="00541462" officeooo:paragraph-rsid="01932b26"/>
    </style:style>
    <style:style style:name="P318" style:family="paragraph" style:parent-style-name="Standard">
      <style:paragraph-properties fo:text-align="justify" style:justify-single-word="false"/>
      <style:text-properties officeooo:rsid="00666616" officeooo:paragraph-rsid="01932b26"/>
    </style:style>
    <style:style style:name="P319" style:family="paragraph" style:parent-style-name="Standard">
      <style:paragraph-properties fo:text-align="justify" style:justify-single-word="false"/>
      <style:text-properties officeooo:rsid="005b936d" officeooo:paragraph-rsid="01932b26"/>
    </style:style>
    <style:style style:name="P320" style:family="paragraph" style:parent-style-name="Standard">
      <style:paragraph-properties fo:text-align="justify" style:justify-single-word="false"/>
      <style:text-properties officeooo:rsid="004cb9cf" officeooo:paragraph-rsid="01932b26"/>
    </style:style>
    <style:style style:name="P321" style:family="paragraph" style:parent-style-name="Standard">
      <style:paragraph-properties fo:text-align="justify" style:justify-single-word="false"/>
      <style:text-properties officeooo:rsid="0068d46d" officeooo:paragraph-rsid="01932b26"/>
    </style:style>
    <style:style style:name="P322" style:family="paragraph" style:parent-style-name="Standard">
      <style:paragraph-properties fo:text-align="justify" style:justify-single-word="false"/>
      <style:text-properties officeooo:rsid="006a9355" officeooo:paragraph-rsid="01932b26"/>
    </style:style>
    <style:style style:name="P323" style:family="paragraph" style:parent-style-name="Standard">
      <style:paragraph-properties fo:text-align="justify" style:justify-single-word="false"/>
      <style:text-properties officeooo:rsid="004db56e" officeooo:paragraph-rsid="01932b26"/>
    </style:style>
    <style:style style:name="P324" style:family="paragraph" style:parent-style-name="Standard">
      <style:text-properties officeooo:paragraph-rsid="01932b26"/>
    </style:style>
    <style:style style:name="P325" style:family="paragraph" style:parent-style-name="Standard">
      <style:paragraph-properties fo:text-align="justify" style:justify-single-word="false"/>
      <style:text-properties officeooo:rsid="01919598" officeooo:paragraph-rsid="01919598"/>
    </style:style>
    <style:style style:name="P326" style:family="paragraph" style:parent-style-name="Standard">
      <style:text-properties officeooo:rsid="00537040" officeooo:paragraph-rsid="00537040"/>
    </style:style>
    <style:style style:name="P327" style:family="paragraph" style:parent-style-name="Standard">
      <style:text-properties officeooo:rsid="0197ccce" officeooo:paragraph-rsid="0197ccce"/>
    </style:style>
    <style:style style:name="P328" style:family="paragraph" style:parent-style-name="Standard">
      <style:text-properties officeooo:rsid="0197ccce" officeooo:paragraph-rsid="01992694"/>
    </style:style>
    <style:style style:name="P329" style:family="paragraph" style:parent-style-name="Standard">
      <style:paragraph-properties fo:break-before="page"/>
      <style:text-properties officeooo:rsid="0051e59d" officeooo:paragraph-rsid="00934615"/>
    </style:style>
    <style:style style:name="P330" style:family="paragraph" style:parent-style-name="Standard">
      <style:paragraph-properties fo:break-before="page"/>
      <style:text-properties style:font-name="Times New Roman" fo:font-size="12pt" fo:font-weight="bold" officeooo:rsid="018ad347" officeooo:paragraph-rsid="018ad347" style:font-size-asian="12pt" style:font-weight-asian="bold" style:font-size-complex="12pt" style:font-weight-complex="bold"/>
    </style:style>
    <style:style style:name="P331" style:family="paragraph" style:parent-style-name="Text_20_body">
      <style:paragraph-properties fo:margin-left="0cm" fo:margin-right="0cm" fo:text-align="start" style:justify-single-word="false" fo:text-indent="0cm" style:auto-text-indent="false"/>
      <style:text-properties fo:color="#000000" officeooo:paragraph-rsid="0069add2"/>
    </style:style>
    <style:style style:name="P332" style:family="paragraph" style:parent-style-name="Text_20_body">
      <style:paragraph-properties fo:margin-left="0cm" fo:margin-right="0cm" fo:text-align="start" style:justify-single-word="false"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333" style:family="paragraph" style:parent-style-name="Text_20_body">
      <style:paragraph-properties fo:margin-left="0cm" fo:margin-right="0cm" fo:text-align="start" style:justify-single-word="false" fo:text-indent="0cm" style:auto-text-indent="false"/>
      <style:text-properties fo:font-variant="normal" fo:text-transform="none" fo:color="#222222" style:font-name="Times New Roman" fo:font-size="12pt" fo:letter-spacing="normal" fo:font-style="normal" fo:font-weight="normal" officeooo:paragraph-rsid="0069add2" style:font-size-asian="12pt" style:font-size-complex="12pt"/>
    </style:style>
    <style:style style:name="P334" style:family="paragraph" style:parent-style-name="Text_20_body">
      <style:paragraph-properties fo:margin-left="0cm" fo:margin-right="0cm" fo:text-align="start" style:justify-single-word="false" fo:text-indent="0cm" style:auto-text-indent="false"/>
      <style:text-properties fo:font-variant="normal" fo:text-transform="none" fo:color="#222222" style:font-name="Times New Roman" fo:font-size="12pt" fo:letter-spacing="normal" style:font-size-asian="12pt" style:font-size-complex="12pt"/>
    </style:style>
    <style:style style:name="P335" style:family="paragraph" style:parent-style-name="Text_20_body">
      <style:paragraph-properties fo:margin-left="0cm" fo:margin-right="0cm" fo:text-align="justify" style:justify-single-word="false" fo:text-indent="0cm" style:auto-text-indent="false"/>
      <style:text-properties fo:font-variant="normal" fo:text-transform="none" fo:color="#222222" fo:letter-spacing="normal" officeooo:rsid="001fbe8b" officeooo:paragraph-rsid="01932b26"/>
    </style:style>
    <style:style style:name="P336"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normal" officeooo:paragraph-rsid="0069add2" style:font-size-asian="12pt" style:font-size-complex="12pt"/>
    </style:style>
    <style:style style:name="P337" style:family="paragraph" style:parent-style-name="Text_20_body">
      <style:paragraph-properties fo:margin-left="0cm" fo:margin-right="0cm" fo:text-align="justify" style:justify-single-word="false" fo:text-indent="0cm" style:auto-text-indent="false"/>
      <style:text-properties fo:font-variant="normal" fo:text-transform="none" fo:color="#3e3e7c" style:font-name="Times New Roman" fo:font-size="12pt" fo:letter-spacing="normal" fo:font-style="normal" style:text-underline-style="solid" style:text-underline-width="auto" style:text-underline-color="font-color" fo:font-weight="normal" officeooo:rsid="008188ce" officeooo:paragraph-rsid="01932b26" style:font-size-asian="12pt" style:font-size-complex="12pt"/>
    </style:style>
    <style:style style:name="P338" style:family="paragraph" style:parent-style-name="Text_20_body">
      <style:paragraph-properties fo:margin-left="0cm" fo:margin-right="0cm" fo:text-align="start" style:justify-single-word="false" fo:text-indent="0cm" style:auto-text-indent="false"/>
    </style:style>
    <style:style style:name="P339" style:family="paragraph" style:parent-style-name="Text_20_body">
      <style:paragraph-properties fo:margin-left="0cm" fo:margin-right="0cm" fo:text-align="start" style:justify-single-word="false" fo:text-indent="0cm" style:auto-text-indent="false"/>
      <style:text-properties officeooo:paragraph-rsid="0069add2"/>
    </style:style>
    <style:style style:name="P340" style:family="paragraph" style:parent-style-name="Text_20_body">
      <style:paragraph-properties fo:margin-left="0cm" fo:margin-right="0cm" fo:text-align="justify" style:justify-single-word="false" fo:text-indent="0cm" style:auto-text-indent="false"/>
      <style:text-properties officeooo:paragraph-rsid="01932b26"/>
    </style:style>
    <style:style style:name="P341" style:family="paragraph" style:parent-style-name="Standard">
      <style:paragraph-properties fo:margin-left="0cm" fo:margin-right="0cm" fo:text-align="justify" style:justify-single-word="false" fo:text-indent="0cm" style:auto-text-indent="false"/>
      <style:text-properties fo:color="#000000" officeooo:rsid="001d4dbd" officeooo:paragraph-rsid="00793ec7"/>
    </style:style>
    <style:style style:name="P342" style:family="paragraph" style:parent-style-name="Standard">
      <style:paragraph-properties fo:margin-left="0cm" fo:margin-right="0cm" fo:text-align="justify" style:justify-single-word="false" fo:text-indent="0cm" style:auto-text-indent="false"/>
      <style:text-properties fo:color="#000000" fo:font-weight="normal" officeooo:paragraph-rsid="009ad615" style:font-weight-asian="normal" style:font-weight-complex="normal"/>
    </style:style>
    <style:style style:name="P343" style:family="paragraph" style:parent-style-name="Standard">
      <style:paragraph-properties fo:margin-left="0cm" fo:margin-right="0cm" fo:text-align="justify" style:justify-single-word="false" fo:text-indent="0cm" style:auto-text-indent="false"/>
      <style:text-properties fo:color="#000000" fo:font-weight="bold" officeooo:rsid="001d4dbd" officeooo:paragraph-rsid="00793ec7" style:font-weight-asian="bold" style:font-weight-complex="bold"/>
    </style:style>
    <style:style style:name="P344" style:family="paragraph" style:parent-style-name="Standard">
      <style:paragraph-properties fo:margin-left="0cm" fo:margin-right="0cm" fo:text-align="justify" style:justify-single-word="false" fo:text-indent="0cm" style:auto-text-indent="false"/>
      <style:text-properties fo:font-variant="normal" fo:text-transform="none" fo:color="#222222" style:font-name="Verdana" fo:font-size="9.75pt" fo:letter-spacing="normal" fo:font-style="normal" fo:font-weight="normal" officeooo:paragraph-rsid="002b7add"/>
    </style:style>
    <style:style style:name="P345" style:family="paragraph" style:parent-style-name="Standard">
      <style:paragraph-properties fo:margin-left="0cm" fo:margin-right="0cm" fo:text-align="justify" style:justify-single-word="false" fo:text-indent="0cm" style:auto-text-indent="false"/>
    </style:style>
    <style:style style:name="P346" style:family="paragraph" style:parent-style-name="Standard">
      <style:paragraph-properties fo:margin-left="0cm" fo:margin-right="0cm" fo:text-align="justify" style:justify-single-word="false" fo:text-indent="0cm" style:auto-text-indent="false"/>
      <style:text-properties officeooo:paragraph-rsid="00793ec7"/>
    </style:style>
    <style:style style:name="P347" style:family="paragraph" style:parent-style-name="Standard">
      <style:paragraph-properties fo:margin-left="0cm" fo:margin-right="0cm" fo:text-align="justify" style:justify-single-word="false" fo:text-indent="0cm" style:auto-text-indent="false"/>
      <style:text-properties officeooo:rsid="001d4dbd"/>
    </style:style>
    <style:style style:name="P348" style:family="paragraph" style:parent-style-name="Standard">
      <style:paragraph-properties fo:margin-left="0cm" fo:margin-right="0cm" fo:text-indent="0cm" style:auto-text-indent="true"/>
      <style:text-properties fo:color="#000000" fo:font-size="12pt" officeooo:paragraph-rsid="00994c73" style:font-size-asian="12pt" style:font-size-complex="12pt"/>
    </style:style>
    <style:style style:name="P349" style:family="paragraph" style:parent-style-name="Standard">
      <style:paragraph-properties fo:margin-left="0cm" fo:margin-right="0cm" fo:text-indent="0cm" style:auto-text-indent="true"/>
      <style:text-properties officeooo:paragraph-rsid="007ce2ef"/>
    </style:style>
    <style:style style:name="P350" style:family="paragraph" style:parent-style-name="Text_20_body">
      <style:paragraph-properties fo:margin-left="0cm" fo:margin-right="0cm" fo:text-indent="0cm" style:auto-text-indent="true"/>
      <style:text-properties fo:font-variant="normal" fo:text-transform="none" fo:color="#222222" style:font-name="Times New Roman" fo:font-size="9.75pt" fo:letter-spacing="normal" fo:font-style="normal" fo:font-weight="normal" officeooo:paragraph-rsid="00793ec7"/>
    </style:style>
    <style:style style:name="P351" style:family="paragraph" style:parent-style-name="Standard">
      <style:paragraph-properties fo:background-color="#e6e6e6">
        <style:background-image/>
      </style:paragraph-properties>
    </style:style>
    <style:style style:name="P352" style:family="paragraph" style:parent-style-name="Standard">
      <style:paragraph-properties fo:background-color="#e6e6e6">
        <style:background-image/>
      </style:paragraph-properties>
      <style:text-properties fo:color="#000000"/>
    </style:style>
    <style:style style:name="P353" style:family="paragraph" style:parent-style-name="Standard">
      <style:paragraph-properties fo:line-height="150%" fo:text-align="justify" style:justify-single-word="false" fo:background-color="#e6e6e6">
        <style:background-image/>
      </style:paragraph-properties>
      <style:text-properties fo:color="#000000" style:font-name="Times New Roman" style:text-underline-style="solid" style:text-underline-width="auto" style:text-underline-color="font-color" officeooo:rsid="0020e755" officeooo:paragraph-rsid="001a562b"/>
    </style:style>
    <style:style style:name="P354" style:family="paragraph" style:parent-style-name="Standard">
      <style:paragraph-properties fo:line-height="150%" fo:text-align="justify" style:justify-single-word="false" fo:background-color="#e6e6e6">
        <style:background-image/>
      </style:paragraph-properties>
      <style:text-properties fo:color="#000000" style:font-name="Times New Roman" officeooo:rsid="0020e755" officeooo:paragraph-rsid="001a562b"/>
    </style:style>
    <style:style style:name="P355" style:family="paragraph" style:parent-style-name="Standard">
      <style:paragraph-properties fo:line-height="150%" fo:text-align="justify" style:justify-single-word="false" fo:background-color="#e6e6e6">
        <style:background-image/>
      </style:paragraph-properties>
      <style:text-properties fo:color="#000000" style:font-name="Times New Roman" officeooo:rsid="0020e755" officeooo:paragraph-rsid="016bcb46"/>
    </style:style>
    <style:style style:name="P356" style:family="paragraph" style:parent-style-name="Standard">
      <style:paragraph-properties fo:line-height="150%" fo:text-align="justify" style:justify-single-word="false" fo:background-color="#e6e6e6">
        <style:background-image/>
      </style:paragraph-properties>
      <style:text-properties fo:color="#000000" style:font-name="Times New Roman" officeooo:rsid="002b058d" officeooo:paragraph-rsid="001a562b"/>
    </style:style>
    <style:style style:name="P357" style:family="paragraph" style:parent-style-name="URL9pt">
      <style:text-properties officeooo:paragraph-rsid="007c2b30"/>
    </style:style>
    <style:style style:name="P358" style:family="paragraph" style:parent-style-name="Table_20_Contents">
      <style:paragraph-properties fo:text-align="start" style:justify-single-word="false"/>
      <style:text-properties fo:color="#3e3e7c" style:text-underline-style="solid" style:text-underline-width="auto" style:text-underline-color="font-color" officeooo:paragraph-rsid="002b7add"/>
    </style:style>
    <style:style style:name="P359" style:family="paragraph" style:parent-style-name="Table_20_Contents">
      <style:text-properties officeooo:paragraph-rsid="002b7add"/>
    </style:style>
    <style:style style:name="P360" style:family="paragraph" style:parent-style-name="Contents_20_1">
      <style:paragraph-properties>
        <style:tab-stops>
          <style:tab-stop style:position="10.8cm" style:type="right" style:leader-style="dotted" style:leader-text="."/>
        </style:tab-stops>
      </style:paragraph-properties>
    </style:style>
    <style:style style:name="P361" style:family="paragraph" style:parent-style-name="Contents_20_3">
      <style:paragraph-properties>
        <style:tab-stops>
          <style:tab-stop style:position="10.8cm" style:type="right" style:leader-style="dotted" style:leader-text="."/>
        </style:tab-stops>
      </style:paragraph-properties>
    </style:style>
    <style:style style:name="P362" style:family="paragraph" style:parent-style-name="Standard" style:list-style-name="L1">
      <style:paragraph-properties fo:text-align="justify" style:justify-single-word="false"/>
      <style:text-properties officeooo:rsid="0029b7ab" officeooo:paragraph-rsid="001a562b"/>
    </style:style>
    <style:style style:name="P363" style:family="paragraph" style:parent-style-name="Standard" style:list-style-name="L2">
      <style:paragraph-properties fo:text-align="justify" style:justify-single-word="false"/>
      <style:text-properties officeooo:paragraph-rsid="001a562b"/>
    </style:style>
    <style:style style:name="P364" style:family="paragraph" style:parent-style-name="Standard" style:list-style-name="L3">
      <style:paragraph-properties fo:text-align="justify" style:justify-single-word="false"/>
      <style:text-properties officeooo:paragraph-rsid="001a562b"/>
    </style:style>
    <style:style style:name="P365" style:family="paragraph" style:parent-style-name="Standard" style:list-style-name="L4">
      <style:paragraph-properties fo:text-align="justify" style:justify-single-word="false"/>
      <style:text-properties officeooo:paragraph-rsid="001a562b"/>
    </style:style>
    <style:style style:name="P366" style:family="paragraph" style:parent-style-name="Standard" style:list-style-name="L5">
      <style:paragraph-properties fo:text-align="justify" style:justify-single-word="false"/>
      <style:text-properties officeooo:paragraph-rsid="001a562b"/>
    </style:style>
    <style:style style:name="P367" style:family="paragraph" style:parent-style-name="Standard" style:list-style-name="L6">
      <style:paragraph-properties fo:text-align="justify" style:justify-single-word="false"/>
      <style:text-properties officeooo:rsid="002ea74d" officeooo:paragraph-rsid="001a562b"/>
    </style:style>
    <style:style style:name="P368" style:family="paragraph" style:parent-style-name="Standard" style:list-style-name="L7">
      <style:paragraph-properties fo:text-align="justify" style:justify-single-word="false"/>
      <style:text-properties officeooo:rsid="00352678" officeooo:paragraph-rsid="001a562b"/>
    </style:style>
    <style:style style:name="P369" style:family="paragraph" style:parent-style-name="Standard" style:list-style-name="L8"/>
    <style:style style:name="P370" style:family="paragraph" style:parent-style-name="Standard" style:list-style-name="L8">
      <style:text-properties officeooo:rsid="002d6304"/>
    </style:style>
    <style:style style:name="P371" style:family="paragraph" style:parent-style-name="Standard" style:list-style-name="L9">
      <style:text-properties officeooo:paragraph-rsid="00793ec7"/>
    </style:style>
    <style:style style:name="P372" style:family="paragraph" style:parent-style-name="Standard" style:list-style-name="L10">
      <style:text-properties officeooo:paragraph-rsid="00793ec7"/>
    </style:style>
    <style:style style:name="P373" style:family="paragraph" style:parent-style-name="Standard" style:list-style-name="L11">
      <style:text-properties officeooo:paragraph-rsid="00793ec7"/>
    </style:style>
    <style:style style:name="P374" style:family="paragraph" style:parent-style-name="Standard" style:list-style-name="L12">
      <style:text-properties fo:color="#000000" fo:font-size="12pt" officeooo:paragraph-rsid="00793ec7" style:font-size-asian="12pt" style:font-size-complex="12pt"/>
    </style:style>
    <style:style style:name="P375" style:family="paragraph" style:parent-style-name="Standard" style:list-style-name="L13">
      <style:text-properties fo:color="#000000" officeooo:paragraph-rsid="00793ec7"/>
    </style:style>
    <style:style style:name="P376" style:family="paragraph" style:parent-style-name="Standard" style:list-style-name="L13">
      <style:text-properties fo:color="#000000" officeooo:rsid="00793ec7" officeooo:paragraph-rsid="00793ec7"/>
    </style:style>
    <style:style style:name="P377" style:family="paragraph" style:parent-style-name="Standard" style:list-style-name="L14">
      <style:text-properties fo:color="#000000" officeooo:paragraph-rsid="00793ec7"/>
    </style:style>
    <style:style style:name="P378" style:family="paragraph" style:parent-style-name="Standard" style:list-style-name="L15">
      <style:text-properties fo:color="#000000"/>
    </style:style>
    <style:style style:name="P379" style:family="paragraph" style:parent-style-name="Standard" style:list-style-name="L16">
      <style:text-properties fo:color="#000000"/>
    </style:style>
    <style:style style:name="P380" style:family="paragraph" style:parent-style-name="Standard" style:list-style-name="L17">
      <style:text-properties fo:color="#000000"/>
    </style:style>
    <style:style style:name="P381" style:family="paragraph" style:parent-style-name="Standard" style:list-style-name="L18">
      <style:text-properties fo:color="#000000"/>
    </style:style>
    <style:style style:name="P382" style:family="paragraph" style:parent-style-name="Standard" style:list-style-name="L32">
      <style:text-properties fo:color="#000000"/>
    </style:style>
    <style:style style:name="P383" style:family="paragraph" style:parent-style-name="Standard" style:list-style-name="L33">
      <style:text-properties fo:color="#000000"/>
    </style:style>
    <style:style style:name="P384" style:family="paragraph" style:parent-style-name="Standard" style:list-style-name="L20"/>
    <style:style style:name="P385" style:family="paragraph" style:parent-style-name="Standard" style:list-style-name="L21">
      <style:text-properties officeooo:paragraph-rsid="007ec205"/>
    </style:style>
    <style:style style:name="P386" style:family="paragraph" style:parent-style-name="Standard" style:list-style-name="L21">
      <style:text-properties officeooo:paragraph-rsid="01072868"/>
    </style:style>
    <style:style style:name="P387" style:family="paragraph" style:parent-style-name="Standard" style:list-style-name="L22">
      <style:text-properties officeooo:rsid="01751d83" officeooo:paragraph-rsid="01751d83"/>
    </style:style>
    <style:style style:name="P388" style:family="paragraph" style:parent-style-name="Standard" style:list-style-name="L23">
      <style:text-properties officeooo:paragraph-rsid="007ec205"/>
    </style:style>
    <style:style style:name="P389" style:family="paragraph" style:parent-style-name="Standard" style:list-style-name="L24"/>
    <style:style style:name="P390" style:family="paragraph" style:parent-style-name="Standard" style:list-style-name="L26">
      <style:paragraph-properties fo:text-align="justify" style:justify-single-word="false"/>
      <style:text-properties officeooo:rsid="001b5f12" officeooo:paragraph-rsid="017a3a29"/>
    </style:style>
    <style:style style:name="P391" style:family="paragraph" style:parent-style-name="Standard" style:list-style-name="L26">
      <style:paragraph-properties fo:text-align="justify" style:justify-single-word="false"/>
      <style:text-properties officeooo:rsid="001c0ce1" officeooo:paragraph-rsid="017a3a29"/>
    </style:style>
    <style:style style:name="P392" style:family="paragraph" style:parent-style-name="Standard" style:list-style-name="L27">
      <style:paragraph-properties fo:text-align="justify" style:justify-single-word="false"/>
      <style:text-properties officeooo:rsid="0026c314" officeooo:paragraph-rsid="017a3a29"/>
    </style:style>
    <style:style style:name="P393" style:family="paragraph" style:parent-style-name="Standard" style:list-style-name="L27">
      <style:paragraph-properties fo:text-align="justify" style:justify-single-word="false"/>
      <style:text-properties officeooo:rsid="0065c674" officeooo:paragraph-rsid="017a3a29"/>
    </style:style>
    <style:style style:name="P394" style:family="paragraph" style:parent-style-name="Standard" style:list-style-name="L28">
      <style:text-properties style:font-name="Times New Roman" fo:font-size="12pt" officeooo:paragraph-rsid="0070b778" style:font-size-asian="12pt" style:font-size-complex="12pt"/>
    </style:style>
    <style:style style:name="P395" style:family="paragraph" style:parent-style-name="Standard" style:list-style-name="L28">
      <style:text-properties style:font-name="Times New Roman" fo:font-size="12pt" officeooo:rsid="017c9ba9" officeooo:paragraph-rsid="017c9ba9" style:font-size-asian="12pt" style:font-size-complex="12pt"/>
    </style:style>
    <style:style style:name="P396" style:family="paragraph" style:parent-style-name="Standard" style:list-style-name="L30">
      <style:text-properties style:font-name="Times New Roman" fo:font-size="12pt" officeooo:paragraph-rsid="0082c655" style:font-size-asian="12pt" style:font-size-complex="12pt"/>
    </style:style>
    <style:style style:name="P397" style:family="paragraph" style:parent-style-name="Standard" style:list-style-name="L30">
      <style:text-properties style:font-name="Times New Roman" fo:font-size="12pt" officeooo:paragraph-rsid="0070b778" style:font-size-asian="12pt" style:font-size-complex="12pt"/>
    </style:style>
    <style:style style:name="P398" style:family="paragraph" style:parent-style-name="Standard" style:list-style-name="L31">
      <style:text-properties style:font-name="Times New Roman" fo:font-size="12pt" officeooo:paragraph-rsid="017cd91e" style:font-size-asian="12pt" style:font-size-complex="12pt"/>
    </style:style>
    <style:style style:name="P399" style:family="paragraph" style:parent-style-name="Standard" style:list-style-name="L31">
      <style:text-properties style:font-name="Times New Roman" fo:font-size="12pt" officeooo:paragraph-rsid="0070b778" style:font-size-asian="12pt" style:font-size-complex="12pt"/>
    </style:style>
    <style:style style:name="P400" style:family="paragraph" style:parent-style-name="Standard" style:list-style-name="L31">
      <style:text-properties style:font-name="Times New Roman" fo:font-size="12pt" officeooo:paragraph-rsid="0082c655" style:font-size-asian="12pt" style:font-size-complex="12pt"/>
    </style:style>
    <style:style style:name="P401" style:family="paragraph" style:parent-style-name="Standard" style:list-style-name="L29"/>
    <style:style style:name="P402" style:family="paragraph" style:parent-style-name="Standard" style:list-style-name="L11">
      <style:paragraph-properties fo:margin-left="0cm" fo:margin-right="0cm" fo:text-indent="-0.635cm" style:auto-text-indent="false"/>
      <style:text-properties officeooo:paragraph-rsid="00793ec7"/>
    </style:style>
    <style:style style:name="P403" style:family="paragraph" style:parent-style-name="Standard" style:list-style-name="L34">
      <style:paragraph-properties fo:margin-left="-1.27cm" fo:margin-right="0cm" fo:text-indent="0cm" style:auto-text-indent="false"/>
      <style:text-properties fo:color="#000000"/>
    </style:style>
    <style:style style:name="P404" style:family="paragraph" style:parent-style-name="Standard" style:list-style-name="L34">
      <style:paragraph-properties fo:margin-left="-1.27cm" fo:margin-right="0cm" fo:text-indent="0cm" style:auto-text-indent="false"/>
    </style:style>
    <style:style style:name="P405" style:family="paragraph" style:parent-style-name="Text_20_body" style:list-style-name="L19">
      <style:paragraph-properties fo:margin-top="0cm" fo:margin-bottom="0cm" style:contextual-spacing="false" fo:text-align="justify" style:justify-single-word="false" fo:padding="0cm" fo:border="none"/>
      <style:text-properties fo:font-variant="normal" fo:text-transform="none" fo:color="#000000" style:font-name="Times New Roman" fo:font-size="12pt" fo:letter-spacing="normal" fo:font-style="normal" fo:font-weight="normal" officeooo:paragraph-rsid="007ce2ef" style:font-size-asian="12pt" style:font-size-complex="12pt"/>
    </style:style>
    <style:style style:name="P406" style:family="paragraph" style:parent-style-name="Text_20_body" style:list-style-name="L20">
      <style:paragraph-properties fo:margin-top="0cm" fo:margin-bottom="0cm" style:contextual-spacing="false" fo:text-align="justify" style:justify-single-word="false" fo:padding="0cm" fo:border="none"/>
      <style:text-properties fo:font-variant="normal" fo:text-transform="none" fo:color="#000000" style:font-name="Times New Roman" fo:font-size="12pt" fo:letter-spacing="normal" fo:font-style="normal" fo:font-weight="normal" officeooo:paragraph-rsid="0172b632" style:font-size-asian="12pt" style:font-size-complex="12pt"/>
    </style:style>
    <style:style style:name="P407" style:family="paragraph" style:parent-style-name="Text_20_body" style:list-style-name="L20">
      <style:paragraph-properties fo:margin-top="0cm" fo:margin-bottom="0cm" style:contextual-spacing="false" fo:text-align="justify" style:justify-single-word="false" fo:padding="0cm" fo:border="none"/>
      <style:text-properties fo:font-variant="normal" fo:text-transform="none" fo:color="#000000" style:font-name="Times New Roman" fo:font-size="12pt" fo:letter-spacing="normal" fo:font-style="normal" fo:font-weight="normal" officeooo:paragraph-rsid="0100ac4e" style:font-size-asian="12pt" style:font-size-complex="12pt"/>
    </style:style>
    <style:style style:name="P408" style:family="paragraph" style:parent-style-name="Text_20_body" style:list-style-name="L19">
      <style:paragraph-properties fo:text-align="justify" style:justify-single-word="false" fo:padding="0cm" fo:border="none"/>
      <style:text-properties fo:font-variant="normal" fo:text-transform="none" fo:color="#000000" style:font-name="Times New Roman" fo:font-size="12pt" fo:letter-spacing="normal" fo:font-style="normal" fo:font-weight="normal" officeooo:paragraph-rsid="007ce2ef" style:font-size-asian="12pt" style:font-size-complex="12pt"/>
    </style:style>
    <style:style style:name="P409" style:family="paragraph" style:parent-style-name="Text_20_body" style:list-style-name="L20">
      <style:paragraph-properties fo:text-align="justify" style:justify-single-word="false" fo:padding="0cm" fo:border="none"/>
      <style:text-properties fo:font-variant="normal" fo:text-transform="none" fo:color="#000000" style:font-name="Times New Roman" fo:font-size="12pt" fo:letter-spacing="normal" fo:font-style="normal" fo:font-weight="normal" officeooo:paragraph-rsid="007ce2ef" style:font-size-asian="12pt" style:font-size-complex="12pt"/>
    </style:style>
    <style:style style:name="P410" style:family="paragraph" style:parent-style-name="Text_20_body" style:list-style-name="L25">
      <style:paragraph-properties fo:text-align="justify" style:justify-single-word="false" fo:padding="0cm" fo:border="none"/>
      <style:text-properties fo:font-variant="normal" fo:text-transform="none" fo:color="#000077" style:font-name="Times New Roman" fo:font-size="12pt" fo:letter-spacing="normal" fo:font-style="normal" fo:font-weight="normal" officeooo:paragraph-rsid="002b7add" style:font-size-asian="12pt" style:font-size-complex="12pt"/>
    </style:style>
    <style:style style:name="P411" style:family="paragraph" style:parent-style-name="Text_20_body" style:list-style-name="L32">
      <style:paragraph-properties fo:text-align="start" style:justify-single-word="false" fo:padding="0cm" fo:border="none"/>
      <style:text-properties fo:font-variant="normal" fo:text-transform="none" fo:color="#222222" style:font-name="Times New Roman" fo:font-size="12pt" fo:letter-spacing="normal" fo:font-style="normal" fo:font-weight="normal" style:font-size-asian="12pt" style:font-size-complex="12pt"/>
    </style:style>
    <style:style style:name="P412" style:family="paragraph" style:parent-style-name="Text_20_body" style:list-style-name="L34">
      <style:paragraph-properties fo:margin-left="-1.251cm" fo:margin-right="0cm" fo:margin-top="0cm" fo:margin-bottom="0cm" style:contextual-spacing="false" fo:text-align="start" style:justify-single-word="false" fo:text-indent="0cm" style:auto-text-indent="false" fo:padding="0cm" fo:border="none"/>
    </style:style>
    <style:style style:name="P413" style:family="paragraph" style:parent-style-name="Text_20_body" style:list-style-name="L34">
      <style:paragraph-properties fo:margin-left="-1.251cm" fo:margin-right="0cm" fo:margin-top="0cm" fo:margin-bottom="0cm" style:contextual-spacing="false" fo:text-align="justify" style:justify-single-word="false" fo:text-indent="0cm" style:auto-text-indent="false" fo:padding="0cm" fo:border="none"/>
    </style:style>
    <style:style style:name="P414" style:family="paragraph" style:parent-style-name="Text_20_body" style:list-style-name="L34">
      <style:paragraph-properties fo:margin-left="-1.251cm" fo:margin-right="0cm" fo:margin-top="0cm" fo:margin-bottom="0cm" style:contextual-spacing="false" fo:text-align="justify" style:justify-single-word="false" fo:text-indent="0cm" style:auto-text-indent="false" fo:padding="0cm" fo:border="none"/>
      <style:text-properties officeooo:paragraph-rsid="01322540"/>
    </style:style>
    <style:style style:name="P415" style:family="paragraph" style:parent-style-name="Heading_20_1">
      <style:text-properties fo:font-weight="normal" style:font-weight-asian="normal" style:font-weight-complex="normal"/>
    </style:style>
    <style:style style:name="P416" style:family="paragraph" style:parent-style-name="Heading_20_1">
      <style:paragraph-properties fo:break-before="page"/>
    </style:style>
    <style:style style:name="P417" style:family="paragraph" style:parent-style-name="Heading_20_1">
      <style:paragraph-properties fo:break-before="page"/>
      <style:text-properties officeooo:rsid="002900c8" officeooo:paragraph-rsid="005759e8"/>
    </style:style>
    <style:style style:name="P418" style:family="paragraph" style:parent-style-name="Heading_20_1">
      <style:paragraph-properties fo:break-before="page"/>
      <style:text-properties officeooo:paragraph-rsid="007ce2ef"/>
    </style:style>
    <style:style style:name="P419" style:family="paragraph" style:parent-style-name="Heading_20_1">
      <style:paragraph-properties fo:break-before="page"/>
      <style:text-properties officeooo:paragraph-rsid="009f43f1"/>
    </style:style>
    <style:style style:name="P420" style:family="paragraph" style:parent-style-name="Heading_20_1">
      <style:paragraph-properties fo:text-align="justify" style:justify-single-word="false" fo:break-before="page"/>
      <style:text-properties fo:font-size="16pt" officeooo:rsid="004aae68" officeooo:paragraph-rsid="01932b26" style:font-size-asian="16pt" style:font-size-complex="16pt"/>
    </style:style>
    <style:style style:name="P421" style:family="paragraph" style:parent-style-name="Heading_20_1">
      <style:paragraph-properties fo:break-before="page"/>
      <style:text-properties officeooo:paragraph-rsid="00793ec7"/>
    </style:style>
    <style:style style:name="P422" style:family="paragraph" style:parent-style-name="Heading_20_1">
      <style:paragraph-properties fo:break-before="page"/>
      <style:text-properties officeooo:paragraph-rsid="0070b778"/>
    </style:style>
    <style:style style:name="P423" style:family="paragraph" style:parent-style-name="Heading_20_3">
      <style:text-properties officeooo:rsid="0159f231" officeooo:paragraph-rsid="0159f231"/>
    </style:style>
    <style:style style:name="P424" style:family="paragraph" style:parent-style-name="Heading_20_3">
      <style:text-properties officeooo:rsid="006896dd" officeooo:paragraph-rsid="006896dd"/>
    </style:style>
    <style:style style:name="P425" style:family="paragraph" style:parent-style-name="Heading_20_3">
      <style:text-properties officeooo:rsid="0164e477"/>
    </style:style>
    <style:style style:name="P426" style:family="paragraph" style:parent-style-name="Heading_20_3">
      <style:text-properties fo:color="#729fcf"/>
    </style:style>
    <style:style style:name="P427" style:family="paragraph" style:parent-style-name="Heading_20_3">
      <style:text-properties officeooo:rsid="0032ed61" officeooo:paragraph-rsid="0061551a"/>
    </style:style>
    <style:style style:name="P428" style:family="paragraph" style:parent-style-name="Heading_20_3">
      <style:text-properties fo:color="#6699cc" style:font-name="Ubuntu1" fo:font-size="14pt" officeooo:paragraph-rsid="0061551a" style:font-size-asian="14pt" style:font-size-complex="14pt"/>
    </style:style>
    <style:style style:name="P429" style:family="paragraph" style:parent-style-name="Heading_20_3">
      <style:text-properties officeooo:paragraph-rsid="00793ec7"/>
    </style:style>
    <style:style style:name="P430" style:family="paragraph" style:parent-style-name="Heading_20_3">
      <style:text-properties officeooo:rsid="00642c2e" officeooo:paragraph-rsid="007ce2ef"/>
    </style:style>
    <style:style style:name="P431" style:family="paragraph" style:parent-style-name="Heading_20_3">
      <style:text-properties officeooo:paragraph-rsid="007df495"/>
    </style:style>
    <style:style style:name="P432" style:family="paragraph" style:parent-style-name="Heading_20_3">
      <style:text-properties style:font-name="Times New Roman" fo:font-size="12pt" officeooo:paragraph-rsid="007ce2ef" style:font-size-asian="12pt" style:font-size-complex="12pt"/>
    </style:style>
    <style:style style:name="P433" style:family="paragraph" style:parent-style-name="Heading_20_3">
      <style:text-properties fo:font-weight="bold" officeooo:paragraph-rsid="007ec205"/>
    </style:style>
    <style:style style:name="P434" style:family="paragraph" style:parent-style-name="Heading_20_3">
      <style:text-properties fo:font-weight="bold" officeooo:paragraph-rsid="008188ce"/>
    </style:style>
    <style:style style:name="P435" style:family="paragraph" style:parent-style-name="Heading_20_3">
      <style:text-properties fo:font-variant="normal" fo:text-transform="none" fo:color="#222222" style:font-name="Ubuntu1" fo:font-size="14pt" fo:letter-spacing="normal" fo:font-style="normal" officeooo:paragraph-rsid="007ec205" style:font-size-asian="14pt" style:font-size-complex="14pt"/>
    </style:style>
    <style:style style:name="P436" style:family="paragraph" style:parent-style-name="Heading_20_3">
      <style:text-properties fo:font-variant="normal" fo:text-transform="none" fo:color="#729fcf" fo:letter-spacing="normal" fo:font-style="normal" fo:font-weight="bold" style:font-weight-asian="bold" style:font-weight-complex="bold"/>
    </style:style>
    <style:style style:name="P437" style:family="paragraph" style:parent-style-name="Heading_20_3">
      <style:text-properties fo:font-variant="normal" fo:text-transform="none" fo:color="#729fcf" fo:letter-spacing="normal" fo:font-style="normal" fo:font-weight="bold" officeooo:paragraph-rsid="00839b55" style:font-weight-asian="bold" style:font-weight-complex="bold"/>
    </style:style>
    <style:style style:name="P438" style:family="paragraph" style:parent-style-name="Heading_20_3">
      <style:text-properties fo:font-variant="normal" fo:text-transform="none" fo:color="#729fcf" style:font-name="Ubuntu1" fo:font-size="14pt" fo:letter-spacing="normal" fo:font-style="normal" fo:font-weight="bold" style:font-size-asian="14pt" style:font-weight-asian="bold" style:font-size-complex="14pt" style:font-weight-complex="bold"/>
    </style:style>
    <style:style style:name="P439" style:family="paragraph" style:parent-style-name="Heading_20_3">
      <style:text-properties officeooo:paragraph-rsid="01918ef6"/>
    </style:style>
    <style:style style:name="P440" style:family="paragraph" style:parent-style-name="Heading_20_3">
      <style:text-properties officeooo:paragraph-rsid="01932b26"/>
    </style:style>
    <style:style style:name="P441" style:family="paragraph" style:parent-style-name="Heading_20_3">
      <style:text-properties officeooo:rsid="0066ef58" officeooo:paragraph-rsid="01932b26"/>
    </style:style>
    <style:style style:name="P442" style:family="paragraph" style:parent-style-name="Heading_20_3">
      <style:text-properties officeooo:rsid="001262a0" officeooo:paragraph-rsid="017a3a29"/>
    </style:style>
    <style:style style:name="P443" style:family="paragraph" style:parent-style-name="Heading_20_3">
      <style:text-properties officeooo:rsid="00209b96" officeooo:paragraph-rsid="017a3a29"/>
    </style:style>
    <style:style style:name="P444" style:family="paragraph" style:parent-style-name="Heading_20_3">
      <style:text-properties officeooo:rsid="002d0ea5" officeooo:paragraph-rsid="017a3a29"/>
    </style:style>
    <style:style style:name="P445" style:family="paragraph" style:parent-style-name="Heading_20_3">
      <style:text-properties officeooo:rsid="002e037a" officeooo:paragraph-rsid="017a3a29"/>
    </style:style>
    <style:style style:name="P446" style:family="paragraph" style:parent-style-name="Heading_20_3">
      <style:text-properties officeooo:rsid="0024b65b" officeooo:paragraph-rsid="017a3a29"/>
    </style:style>
    <style:style style:name="P447" style:family="paragraph" style:parent-style-name="Heading_20_3">
      <style:text-properties officeooo:rsid="003aacf0" officeooo:paragraph-rsid="017a3a29"/>
    </style:style>
    <style:style style:name="P448" style:family="paragraph" style:parent-style-name="Heading_20_3">
      <style:text-properties officeooo:rsid="001f830a" officeooo:paragraph-rsid="0070b778"/>
    </style:style>
    <style:style style:name="P449" style:family="paragraph" style:parent-style-name="Heading_20_3">
      <style:text-properties officeooo:paragraph-rsid="0070b778"/>
    </style:style>
    <style:style style:name="P450" style:family="paragraph" style:parent-style-name="Heading_20_3">
      <style:text-properties officeooo:rsid="00655330" officeooo:paragraph-rsid="0070b778"/>
    </style:style>
    <style:style style:name="T1" style:family="text">
      <style:text-properties fo:color="#000000"/>
    </style:style>
    <style:style style:name="T2" style:family="text">
      <style:text-properties fo:color="#000000" officeooo:rsid="002d6d79"/>
    </style:style>
    <style:style style:name="T3" style:family="text">
      <style:text-properties fo:color="#000000" fo:font-size="12pt" style:font-size-asian="12pt" style:font-size-complex="12pt"/>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fo:font-weight="normal" style:font-size-asian="12pt" style:font-size-complex="12pt"/>
    </style:style>
    <style:style style:name="T6" style:family="text">
      <style:text-properties fo:color="#000000" officeooo:rsid="00f94a15"/>
    </style:style>
    <style:style style:name="T7" style:family="text">
      <style:text-properties fo:color="#000000" officeooo:rsid="0170978b"/>
    </style:style>
    <style:style style:name="T8" style:family="text">
      <style:text-properties fo:color="#000000" officeooo:rsid="0171f741"/>
    </style:style>
    <style:style style:name="T9" style:family="text">
      <style:text-properties fo:color="#000000" officeooo:rsid="007df495"/>
    </style:style>
    <style:style style:name="T10" style:family="text">
      <style:text-properties fo:font-variant="normal" fo:text-transform="none" fo:color="#222222" style:font-name="Times New Roman" fo:font-size="12pt" fo:letter-spacing="normal" fo:font-style="normal" fo:font-weight="normal" style:font-size-asian="12pt" style:font-size-complex="12pt"/>
    </style:style>
    <style:style style:name="T11" style:family="text">
      <style:text-properties fo:font-variant="normal" fo:text-transform="none" fo:color="#222222" style:font-name="Times New Roman" fo:font-size="12pt" fo:letter-spacing="normal" fo:font-style="normal" fo:font-weight="normal" officeooo:rsid="007ea6f9" style:font-size-asian="12pt" style:font-size-complex="12pt"/>
    </style:style>
    <style:style style:name="T12" style:family="text">
      <style:text-properties fo:font-variant="normal" fo:text-transform="none" fo:color="#222222" style:font-name="Times New Roman" fo:font-size="12pt" fo:letter-spacing="normal" fo:font-style="normal" fo:font-weight="normal" officeooo:rsid="006aa24a" style:font-size-asian="12pt" style:font-size-complex="12pt"/>
    </style:style>
    <style:style style:name="T13" style:family="text">
      <style:text-properties fo:font-variant="normal" fo:text-transform="none" fo:color="#222222" style:font-name="Times New Roman" fo:font-size="12pt" fo:letter-spacing="normal" fo:font-style="normal" fo:font-weight="normal" officeooo:rsid="007df495" style:font-size-asian="12pt" style:font-size-complex="12pt"/>
    </style:style>
    <style:style style:name="T14" style:family="text">
      <style:text-properties fo:font-variant="normal" fo:text-transform="none" fo:color="#222222" style:font-name="Times New Roman" fo:font-size="12pt" fo:letter-spacing="normal" fo:font-style="normal" fo:font-weight="normal" officeooo:rsid="00839b55" style:font-size-asian="12pt" style:font-size-complex="12pt"/>
    </style:style>
    <style:style style:name="T15" style:family="text">
      <style:text-properties fo:font-variant="normal" fo:text-transform="none" fo:color="#222222" style:font-name="Times New Roman" fo:font-size="12pt" fo:letter-spacing="normal" fo:font-style="normal" fo:font-weight="normal" officeooo:rsid="01322540" style:font-size-asian="12pt" style:font-size-complex="12pt"/>
    </style:style>
    <style:style style:name="T16" style:family="text">
      <style:text-properties fo:font-variant="normal" fo:text-transform="none" fo:color="#222222" style:font-name="Times New Roman" fo:font-size="12pt" fo:letter-spacing="normal" fo:font-style="normal" fo:font-weight="normal" officeooo:rsid="017e2dbf" style:font-size-asian="12pt" style:font-size-complex="12pt"/>
    </style:style>
    <style:style style:name="T17" style:family="text">
      <style:text-properties fo:font-variant="normal" fo:text-transform="none" fo:color="#222222" style:font-name="Times New Roman" fo:font-size="12pt" fo:letter-spacing="normal" fo:font-style="normal" style:text-underline-style="none" fo:font-weight="normal" style:font-size-asian="12pt" style:font-size-complex="12pt"/>
    </style:style>
    <style:style style:name="T18" style:family="text">
      <style:text-properties fo:font-variant="normal" fo:text-transform="none" fo:color="#222222" style:font-name="Times New Roman" fo:font-size="12pt" fo:letter-spacing="normal" fo:font-style="normal" fo:font-weight="bold" style:font-size-asian="12pt" style:font-size-complex="12pt"/>
    </style:style>
    <style:style style:name="T19" style:family="text">
      <style:text-properties fo:font-variant="normal" fo:text-transform="none" fo:color="#222222" style:font-name="Times New Roman" fo:letter-spacing="normal" fo:font-style="normal" fo:font-weight="normal"/>
    </style:style>
    <style:style style:name="T20" style:family="text">
      <style:text-properties fo:font-variant="normal" fo:text-transform="none" fo:color="#222222" style:font-name="Times New Roman" fo:font-size="9.75pt" fo:letter-spacing="normal" fo:font-style="normal" fo:font-weight="normal"/>
    </style:style>
    <style:style style:name="T21" style:family="text">
      <style:text-properties fo:font-variant="normal" fo:text-transform="none" fo:color="#222222" style:font-name="Verdana" fo:font-size="10pt" fo:letter-spacing="normal" fo:font-style="normal" fo:font-weight="normal"/>
    </style:style>
    <style:style style:name="T22" style:family="text">
      <style:text-properties fo:font-variant="normal" fo:text-transform="none" fo:color="#222222" style:font-name="Verdana" fo:font-size="9.75pt" fo:letter-spacing="normal" fo:font-style="normal" style:text-underline-style="none" fo:font-weight="normal" officeooo:rsid="001fbe8b" style:font-size-asian="12pt" style:font-size-complex="12pt"/>
    </style:style>
    <style:style style:name="T23" style:family="text">
      <style:text-properties fo:font-variant="normal" fo:text-transform="none" fo:color="#222222" fo:letter-spacing="normal"/>
    </style:style>
    <style:style style:name="T24" style:family="text">
      <style:text-properties fo:font-variant="normal" fo:text-transform="none" fo:color="#222222" fo:letter-spacing="normal" fo:font-style="normal" fo:font-weight="normal"/>
    </style:style>
    <style:style style:name="T25" style:family="text">
      <style:text-properties fo:font-variant="normal" fo:text-transform="none" fo:color="#222222" fo:letter-spacing="normal" officeooo:rsid="001fbe8b"/>
    </style:style>
    <style:style style:name="T26" style:family="text">
      <style:text-properties fo:font-variant="normal" fo:text-transform="none" fo:color="#000000" fo:letter-spacing="normal" fo:font-style="normal"/>
    </style:style>
    <style:style style:name="T27" style:family="text">
      <style:text-properties fo:font-variant="normal" fo:text-transform="none" fo:color="#000000" fo:letter-spacing="normal" fo:font-style="normal" officeooo:rsid="00f94a15"/>
    </style:style>
    <style:style style:name="T28" style:family="text">
      <style:text-properties fo:font-variant="normal" fo:text-transform="none" fo:color="#000000" fo:letter-spacing="normal" fo:font-style="normal" officeooo:rsid="01567c4b"/>
    </style:style>
    <style:style style:name="T29" style:family="text">
      <style:text-properties fo:font-variant="normal" fo:text-transform="none" fo:color="#000000" fo:letter-spacing="normal" fo:font-style="normal" style:font-weight-asian="normal" style:font-weight-complex="normal"/>
    </style:style>
    <style:style style:name="T30" style:family="text">
      <style:text-properties fo:font-variant="normal" fo:text-transform="none" fo:color="#000000" fo:letter-spacing="normal" fo:font-style="normal" officeooo:rsid="00f94a15" style:font-weight-asian="normal" style:font-weight-complex="normal"/>
    </style:style>
    <style:style style:name="T31" style:family="text">
      <style:text-properties fo:font-variant="normal" fo:text-transform="none" fo:color="#000000" fo:letter-spacing="normal" fo:font-style="normal" officeooo:rsid="018ce06c" style:font-weight-asian="normal" style:font-weight-complex="normal"/>
    </style:style>
    <style:style style:name="T32" style:family="text">
      <style:text-properties fo:font-variant="normal" fo:text-transform="none" fo:color="#000000" fo:letter-spacing="normal" fo:font-style="normal" fo:font-weight="normal"/>
    </style:style>
    <style:style style:name="T33" style:family="text">
      <style:text-properties fo:font-variant="normal" fo:text-transform="none" fo:color="#000000" fo:letter-spacing="normal" fo:font-style="normal" fo:font-weight="normal" officeooo:rsid="00f5f06c"/>
    </style:style>
    <style:style style:name="T34" style:family="text">
      <style:text-properties fo:font-variant="normal" fo:text-transform="none" fo:color="#000000" fo:letter-spacing="normal" officeooo:rsid="002d6d79"/>
    </style:style>
    <style:style style:name="T35" style:family="text">
      <style:text-properties fo:font-variant="normal" fo:text-transform="none" fo:color="#000000" style:font-name="Times New Roman" fo:font-size="12pt" fo:letter-spacing="normal" fo:font-style="normal" fo:font-weight="normal" style:font-size-asian="12pt" style:font-size-complex="12pt"/>
    </style:style>
    <style:style style:name="T36" style:family="text">
      <style:text-properties fo:font-variant="normal" fo:text-transform="none" fo:color="#000000" style:font-name="Times New Roman" fo:font-size="12pt" fo:letter-spacing="normal" fo:font-style="normal" fo:font-weight="normal" officeooo:rsid="010b6437" style:font-size-asian="12pt" style:font-size-complex="12pt"/>
    </style:style>
    <style:style style:name="T37" style:family="text">
      <style:text-properties fo:font-variant="normal" fo:text-transform="none" fo:color="#000000" style:font-name="Times New Roman" fo:font-size="12pt" fo:letter-spacing="normal" fo:font-style="normal" fo:font-weight="normal" officeooo:rsid="011913cd" style:font-size-asian="12pt" style:font-size-complex="12pt"/>
    </style:style>
    <style:style style:name="T38" style:family="text">
      <style:text-properties fo:font-variant="normal" fo:text-transform="none" fo:color="#000000" style:font-name="Times New Roman" fo:font-size="12pt" fo:letter-spacing="normal" fo:font-style="normal" fo:font-weight="normal" officeooo:rsid="007ce2ef" style:font-size-asian="12pt" style:font-size-complex="12pt"/>
    </style:style>
    <style:style style:name="T39" style:family="text">
      <style:text-properties fo:font-variant="normal" fo:text-transform="none" fo:color="#000000" style:font-name="Times New Roman" fo:font-size="12pt" fo:letter-spacing="normal" fo:font-style="normal" fo:font-weight="normal" officeooo:rsid="00e2f6b3" style:font-size-asian="12pt" style:font-size-complex="12pt"/>
    </style:style>
    <style:style style:name="T40" style:family="text">
      <style:text-properties fo:font-variant="normal" fo:text-transform="none" fo:color="#000000" style:font-name="Times New Roman" fo:font-size="12pt" fo:letter-spacing="normal" fo:font-style="normal" fo:font-weight="normal" officeooo:rsid="00ea406f" style:font-size-asian="12pt" style:font-size-complex="12pt"/>
    </style:style>
    <style:style style:name="T41" style:family="text">
      <style:text-properties fo:font-variant="normal" fo:text-transform="none" fo:color="#000000" style:font-name="Times New Roman" fo:font-size="12pt" fo:letter-spacing="normal" fo:font-style="normal" fo:font-weight="normal" officeooo:rsid="00fd0db3" style:font-size-asian="12pt" style:font-size-complex="12pt"/>
    </style:style>
    <style:style style:name="T42" style:family="text">
      <style:text-properties fo:font-variant="normal" fo:text-transform="none" fo:color="#000000" style:font-name="Times New Roman" fo:font-size="12pt" fo:letter-spacing="normal" fo:font-style="normal" fo:font-weight="normal" officeooo:rsid="00fd7c39" style:font-size-asian="12pt" style:font-size-complex="12pt"/>
    </style:style>
    <style:style style:name="T43" style:family="text">
      <style:text-properties fo:font-variant="normal" fo:text-transform="none" fo:color="#000000" style:font-name="Times New Roman" fo:font-size="12pt" fo:letter-spacing="normal" fo:font-style="normal" fo:font-weight="normal" officeooo:rsid="00fde4af" style:font-size-asian="12pt" style:font-size-complex="12pt"/>
    </style:style>
    <style:style style:name="T44" style:family="text">
      <style:text-properties fo:font-variant="normal" fo:text-transform="none" fo:color="#000000" style:font-name="Times New Roman" fo:font-size="12pt" fo:letter-spacing="normal" fo:font-style="normal" fo:font-weight="normal" officeooo:rsid="0154663f" style:font-size-asian="12pt" style:font-size-complex="12pt"/>
    </style:style>
    <style:style style:name="T45" style:family="text">
      <style:text-properties fo:font-variant="normal" fo:text-transform="none" fo:color="#000000" style:font-name="Times New Roman" fo:font-size="12pt" fo:letter-spacing="normal" fo:font-style="normal" fo:font-weight="normal" officeooo:rsid="01751d83" style:font-size-asian="12pt" style:font-size-complex="12pt"/>
    </style:style>
    <style:style style:name="T46" style:family="text">
      <style:text-properties fo:font-variant="normal" fo:text-transform="none" fo:color="#000000" style:font-name="Times New Roman" fo:font-size="12pt" fo:letter-spacing="normal" fo:font-style="normal" fo:font-weight="normal" officeooo:rsid="017e2dbf" style:font-size-asian="12pt" style:font-size-complex="12pt"/>
    </style:style>
    <style:style style:name="T47" style:family="text">
      <style:text-properties fo:font-variant="normal" fo:text-transform="none" fo:color="#000000" style:font-name="Times New Roman" fo:font-size="12pt" fo:letter-spacing="normal" fo:font-style="normal" fo:font-weight="normal" officeooo:rsid="006aa24a" style:font-size-asian="12pt" style:font-size-complex="12pt"/>
    </style:style>
    <style:style style:name="T48" style:family="text">
      <style:text-properties fo:font-variant="normal" fo:text-transform="none" fo:color="#000000" style:font-name="Times New Roman" fo:font-size="12pt" fo:letter-spacing="normal" fo:font-style="normal" fo:font-weight="normal" officeooo:rsid="016e4f82" style:font-size-asian="12pt" style:font-size-complex="12pt"/>
    </style:style>
    <style:style style:name="T49" style:family="text">
      <style:text-properties fo:font-variant="normal" fo:text-transform="none" fo:color="#000000" style:font-name="Times New Roman" fo:font-size="12pt" fo:letter-spacing="normal" fo:font-style="normal" fo:font-weight="normal" officeooo:rsid="02498b86" style:font-size-asian="12pt" style:font-size-complex="12pt"/>
    </style:style>
    <style:style style:name="T50" style:family="text">
      <style:text-properties fo:font-variant="normal" fo:text-transform="none" fo:color="#000000" style:font-name="Times New Roman" fo:font-size="12pt" fo:letter-spacing="normal" fo:font-style="normal" fo:font-weight="normal" officeooo:rsid="018daf24" style:font-size-asian="12pt" style:font-size-complex="12pt"/>
    </style:style>
    <style:style style:name="T51" style:family="text">
      <style:text-properties fo:font-variant="normal" fo:text-transform="none" fo:color="#000000" style:font-name="Times New Roman" fo:font-size="12pt" fo:letter-spacing="normal" fo:font-style="normal" fo:font-weight="normal" officeooo:rsid="025d2390" style:font-size-asian="12pt" style:font-size-complex="12pt"/>
    </style:style>
    <style:style style:name="T52" style:family="text">
      <style:text-properties fo:font-variant="normal" fo:text-transform="none" fo:color="#000000" style:font-name="Times New Roman" fo:font-size="12pt" fo:letter-spacing="normal" fo:font-style="normal" fo:font-weight="normal" officeooo:rsid="018f68ae" style:font-size-asian="12pt" style:font-size-complex="12pt"/>
    </style:style>
    <style:style style:name="T53" style:family="text">
      <style:text-properties fo:font-variant="normal" fo:text-transform="none" fo:color="#000000" style:font-name="Times New Roman" fo:font-size="12pt" fo:letter-spacing="normal" fo:font-style="normal" fo:font-weight="normal" officeooo:rsid="01918ef6" style:font-size-asian="12pt" style:font-size-complex="12pt"/>
    </style:style>
    <style:style style:name="T54"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55" style:family="text">
      <style:text-properties fo:font-variant="normal" fo:text-transform="none" fo:color="#000000" style:font-name="Times New Roman" fo:font-size="12pt" fo:letter-spacing="normal" fo:font-style="normal" style:text-underline-style="none" fo:font-weight="normal" officeooo:rsid="006aa24a" style:font-size-asian="12pt" style:font-size-complex="12pt"/>
    </style:style>
    <style:style style:name="T56" style:family="text">
      <style:text-properties fo:font-variant="normal" fo:text-transform="none" fo:color="#000000" style:font-name="Times New Roman" fo:font-size="12pt" fo:letter-spacing="normal" fo:font-style="normal" style:text-underline-style="none" fo:font-weight="normal" officeooo:rsid="016d7c25" style:font-size-asian="12pt" style:font-size-complex="12pt"/>
    </style:style>
    <style:style style:name="T5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58" style:family="text">
      <style:text-properties fo:font-variant="normal" fo:text-transform="none" fo:color="#000000" style:font-name="Times New Roman" fo:font-size="12pt" fo:letter-spacing="normal" fo:font-style="normal" fo:font-weight="bold" style:font-size-asian="12pt" style:font-size-complex="12pt"/>
    </style:style>
    <style:style style:name="T5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0" style:family="text">
      <style:text-properties fo:font-variant="normal" fo:text-transform="none" fo:color="#000000" style:font-name="Times New Roman" fo:font-size="12pt" fo:letter-spacing="normal" style:font-size-asian="12pt" style:font-size-complex="12pt"/>
    </style:style>
    <style:style style:name="T61" style:family="text">
      <style:text-properties fo:font-variant="normal" fo:text-transform="none" fo:color="#000000" style:font-name="Times New Roman" fo:letter-spacing="normal" fo:font-style="normal" fo:font-weight="bold"/>
    </style:style>
    <style:style style:name="T62" style:family="text">
      <style:text-properties fo:font-variant="normal" fo:text-transform="none" fo:color="#000000" style:font-name="Times New Roman" fo:letter-spacing="normal" fo:font-style="normal" fo:font-weight="normal"/>
    </style:style>
    <style:style style:name="T63" style:family="text">
      <style:text-properties fo:font-variant="normal" fo:text-transform="none" fo:color="#3e3e7c" style:font-name="Times New Roman" fo:font-size="12pt" fo:letter-spacing="normal" fo:font-style="normal" style:text-underline-style="none" fo:font-weight="normal" style:font-size-asian="12pt" style:font-size-complex="12pt"/>
    </style:style>
    <style:style style:name="T64" style:family="text">
      <style:text-properties fo:font-variant="normal" fo:text-transform="none" fo:color="#3e3e7c" style:font-name="Times New Roman" fo:font-size="12pt" fo:letter-spacing="normal" fo:font-style="normal" style:text-underline-style="solid" style:text-underline-width="auto" style:text-underline-color="font-color" fo:font-weight="normal" style:font-size-asian="12pt" style:font-size-complex="12pt"/>
    </style:style>
    <style:style style:name="T65" style:family="text">
      <style:text-properties fo:font-variant="normal" fo:text-transform="none" fo:color="#3e3e7c" style:font-name="Times New Roman" fo:font-size="12pt" fo:letter-spacing="normal" fo:font-style="normal" style:text-underline-style="solid" style:text-underline-width="auto" style:text-underline-color="font-color" fo:font-weight="normal" officeooo:rsid="00839b55" style:font-size-asian="12pt" style:font-size-complex="12pt"/>
    </style:style>
    <style:style style:name="T66" style:family="text">
      <style:text-properties fo:font-variant="normal" fo:text-transform="none" fo:color="#3e3e7c" style:font-name="Times New Roman" fo:font-size="12pt" fo:letter-spacing="normal" fo:font-style="normal" style:text-underline-style="solid" style:text-underline-width="auto" style:text-underline-color="font-color" fo:font-weight="normal" officeooo:rsid="008188ce" style:font-size-asian="12pt" style:font-size-complex="12pt"/>
    </style:style>
    <style:style style:name="T67"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68" style:family="text">
      <style:text-properties fo:font-variant="normal" fo:text-transform="none" style:use-window-font-color="true" style:font-name="Times New Roman" fo:font-size="12pt" fo:letter-spacing="normal" fo:font-style="normal" style:text-underline-style="none" fo:font-weight="normal" officeooo:rsid="001fbe8b" style:font-size-asian="12pt" style:font-size-complex="12pt"/>
    </style:style>
    <style:style style:name="T69" style:family="text">
      <style:text-properties fo:font-variant="normal" fo:text-transform="none" style:use-window-font-color="true" style:font-name="Times New Roman" fo:font-size="12pt" fo:letter-spacing="normal" style:text-underline-style="none" officeooo:rsid="001fbe8b" style:font-size-asian="12pt" style:font-size-complex="12pt"/>
    </style:style>
    <style:style style:name="T70" style:family="text">
      <style:text-properties fo:font-variant="normal" fo:text-transform="none" fo:letter-spacing="normal" fo:font-style="normal"/>
    </style:style>
    <style:style style:name="T71" style:family="text">
      <style:text-properties fo:font-variant="normal" fo:text-transform="none" fo:letter-spacing="normal" fo:font-style="normal" fo:font-weight="normal"/>
    </style:style>
    <style:style style:name="T72" style:family="text">
      <style:text-properties fo:font-variant="normal" fo:text-transform="none" fo:letter-spacing="normal" fo:font-style="normal" fo:font-weight="normal" officeooo:rsid="0131cf6c"/>
    </style:style>
    <style:style style:name="T73" style:family="text">
      <style:text-properties fo:font-variant="normal" fo:text-transform="none" fo:letter-spacing="normal" fo:font-style="normal" fo:font-weight="normal" officeooo:rsid="012a51a4"/>
    </style:style>
    <style:style style:name="T74" style:family="text">
      <style:text-properties fo:font-variant="normal" fo:text-transform="none" fo:letter-spacing="normal" fo:font-style="normal" fo:font-weight="normal" officeooo:rsid="012c58db"/>
    </style:style>
    <style:style style:name="T75" style:family="text">
      <style:text-properties fo:font-variant="normal" fo:text-transform="none" fo:letter-spacing="normal" fo:font-style="normal" fo:font-weight="normal" officeooo:rsid="017e2dbf"/>
    </style:style>
    <style:style style:name="T76" style:family="text">
      <style:text-properties fo:font-variant="normal" fo:text-transform="none" fo:letter-spacing="normal" fo:font-style="normal" fo:font-weight="bold"/>
    </style:style>
    <style:style style:name="T77"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78" style:family="text">
      <style:text-properties fo:font-variant="normal" fo:text-transform="none" style:font-name="Times New Roman" fo:font-size="12pt" fo:letter-spacing="normal" fo:font-style="normal" fo:font-weight="normal" style:font-size-asian="12pt" style:font-size-complex="12pt"/>
    </style:style>
    <style:style style:name="T79" style:family="text">
      <style:text-properties fo:font-variant="normal" fo:text-transform="none" style:font-name="Times New Roman" fo:font-size="12pt" fo:letter-spacing="normal" fo:font-style="normal" fo:font-weight="normal" officeooo:rsid="00f2e57f" style:font-size-asian="12pt" style:font-size-complex="12pt"/>
    </style:style>
    <style:style style:name="T80" style:family="text">
      <style:text-properties fo:font-variant="normal" fo:text-transform="none" style:font-name="Times New Roman" fo:font-size="12pt" fo:letter-spacing="normal" fo:font-style="normal" fo:font-weight="normal" officeooo:rsid="014e52f4" style:font-size-asian="12pt" style:font-size-complex="12pt"/>
    </style:style>
    <style:style style:name="T81" style:family="text">
      <style:text-properties fo:font-variant="normal" fo:text-transform="none" style:font-name="Times New Roman" fo:font-size="12pt" fo:letter-spacing="normal" fo:font-style="normal" fo:font-weight="normal" officeooo:rsid="01302a98" style:font-size-asian="12pt" style:font-size-complex="12pt"/>
    </style:style>
    <style:style style:name="T82" style:family="text">
      <style:text-properties fo:font-variant="normal" fo:text-transform="none" style:font-name="Times New Roman" fo:font-size="12pt" fo:letter-spacing="normal" fo:font-style="normal" fo:font-weight="normal" officeooo:rsid="016b0630" style:font-size-asian="12pt" style:font-size-complex="12pt"/>
    </style:style>
    <style:style style:name="T83" style:family="text">
      <style:text-properties fo:font-variant="normal" fo:text-transform="none" style:font-name="Times New Roman" fo:font-size="12pt" fo:letter-spacing="normal" fo:font-style="normal" fo:font-weight="normal" officeooo:rsid="007df495" style:font-size-asian="12pt" style:font-size-complex="12pt"/>
    </style:style>
    <style:style style:name="T84" style:family="text">
      <style:text-properties fo:font-variant="normal" fo:text-transform="none" style:font-name="Times New Roman" fo:font-size="12pt" fo:letter-spacing="normal" fo:font-style="normal" style:text-underline-style="solid" style:text-underline-width="auto" style:text-underline-color="font-color" fo:font-weight="normal" style:font-size-asian="12pt" style:font-size-complex="12pt"/>
    </style:style>
    <style:style style:name="T85" style:family="text">
      <style:text-properties fo:font-variant="normal" fo:text-transform="none" style:font-name="Times New Roman" fo:font-size="12pt" fo:letter-spacing="normal" fo:font-style="normal" fo:font-weight="bold" style:font-size-asian="12pt" style:font-size-complex="12pt"/>
    </style:style>
    <style:style style:name="T86" style:family="text">
      <style:text-properties fo:font-variant="normal" fo:text-transform="none" style:font-name="Times New Roman" fo:letter-spacing="normal" fo:font-style="normal" fo:font-weight="normal"/>
    </style:style>
    <style:style style:name="T87" style:family="text">
      <style:text-properties fo:font-variant="normal" fo:text-transform="none" style:font-name="Times New Roman" fo:letter-spacing="normal" fo:font-style="normal" fo:font-weight="normal" officeooo:rsid="00e759ae"/>
    </style:style>
    <style:style style:name="T88" style:family="text">
      <style:text-properties fo:font-variant="normal" fo:text-transform="none" style:font-name="Times New Roman" fo:letter-spacing="normal" fo:font-style="normal" fo:font-weight="normal" officeooo:rsid="016d7c25"/>
    </style:style>
    <style:style style:name="T89" style:family="text">
      <style:text-properties fo:font-variant="normal" fo:text-transform="none" fo:color="#0000ff" style:font-name="Times New Roman" fo:font-size="12pt" fo:letter-spacing="normal" fo:font-style="normal" style:text-underline-style="solid" style:text-underline-width="auto" style:text-underline-color="font-color" fo:font-weight="normal" style:font-size-asian="12pt" style:font-size-complex="12pt"/>
    </style:style>
    <style:style style:name="T90" style:family="text">
      <style:text-properties fo:font-variant="normal" fo:text-transform="none" fo:color="#0000ff" style:font-name="Verdana" fo:font-size="10pt" fo:letter-spacing="normal" fo:font-style="normal" fo:font-weight="normal" officeooo:rsid="01575d80" style:font-size-asian="12pt" style:font-size-complex="12pt"/>
    </style:style>
    <style:style style:name="T91" style:family="text">
      <style:text-properties fo:font-variant="normal" fo:text-transform="none" fo:color="#6699cc" style:font-name="Ubuntu1" fo:font-size="14pt" fo:letter-spacing="normal" fo:font-style="normal" fo:font-weight="bold" style:font-size-asian="14pt" style:font-weight-asian="bold" style:font-size-complex="14pt" style:font-weight-complex="bold"/>
    </style:style>
    <style:style style:name="T92" style:family="text">
      <style:text-properties officeooo:rsid="00ff4a9f"/>
    </style:style>
    <style:style style:name="T93" style:family="text">
      <style:text-properties fo:color="#222222" fo:font-weight="normal"/>
    </style:style>
    <style:style style:name="T94" style:family="text">
      <style:text-properties fo:color="#222222" fo:font-weight="normal" officeooo:rsid="0067bf80"/>
    </style:style>
    <style:style style:name="T95" style:family="text">
      <style:text-properties fo:color="#222222" fo:font-weight="normal" officeooo:rsid="007429b0"/>
    </style:style>
    <style:style style:name="T96" style:family="text">
      <style:text-properties fo:color="#222222" fo:font-weight="bold"/>
    </style:style>
    <style:style style:name="T97" style:family="text">
      <style:text-properties fo:color="#222222" fo:font-weight="bold" style:font-weight-asian="bold" style:font-weight-complex="bold"/>
    </style:style>
    <style:style style:name="T98" style:family="text">
      <style:text-properties style:font-name="Times New Roman"/>
    </style:style>
    <style:style style:name="T99" style:family="text">
      <style:text-properties style:font-name="Times New Roman" officeooo:rsid="002bac84"/>
    </style:style>
    <style:style style:name="T100" style:family="text">
      <style:text-properties style:font-name="Times New Roman" officeooo:rsid="0020e755"/>
    </style:style>
    <style:style style:name="T101" style:family="text">
      <style:text-properties style:font-name="Times New Roman" officeooo:rsid="001e7819"/>
    </style:style>
    <style:style style:name="T102" style:family="text">
      <style:text-properties style:font-name="Times New Roman" fo:font-size="12pt" style:font-size-asian="12pt" style:font-size-complex="12pt"/>
    </style:style>
    <style:style style:name="T103" style:family="text">
      <style:text-properties style:font-name="Times New Roman" fo:font-size="12pt" officeooo:rsid="0190c2b5" style:font-size-asian="12pt" style:font-size-complex="12pt"/>
    </style:style>
    <style:style style:name="T104" style:family="text">
      <style:text-properties style:font-name="Times New Roman" officeooo:rsid="00225af7"/>
    </style:style>
    <style:style style:name="T105" style:family="text">
      <style:text-properties style:font-name="Times New Roman" officeooo:rsid="00308c6a"/>
    </style:style>
    <style:style style:name="T106" style:family="text">
      <style:text-properties style:font-name="Times New Roman" officeooo:rsid="00343b01"/>
    </style:style>
    <style:style style:name="T107" style:family="text">
      <style:text-properties style:font-name="Times New Roman" officeooo:rsid="002b058d"/>
    </style:style>
    <style:style style:name="T108" style:family="text">
      <style:text-properties style:font-name="Times New Roman" officeooo:rsid="002f8d93"/>
    </style:style>
    <style:style style:name="T109" style:family="text">
      <style:text-properties style:font-name="Times New Roman" officeooo:rsid="003f1b1e"/>
    </style:style>
    <style:style style:name="T110" style:family="text">
      <style:text-properties style:font-name="Times New Roman" officeooo:rsid="001d4dbd"/>
    </style:style>
    <style:style style:name="T111" style:family="text">
      <style:text-properties style:font-name="Times New Roman" officeooo:rsid="001fbe8b"/>
    </style:style>
    <style:style style:name="T112" style:family="text">
      <style:text-properties style:font-name="Times New Roman" officeooo:rsid="015d4624"/>
    </style:style>
    <style:style style:name="T113" style:family="text">
      <style:text-properties style:font-name="Times New Roman" officeooo:rsid="0169bad3"/>
    </style:style>
    <style:style style:name="T114" style:family="text">
      <style:text-properties style:font-name="Times New Roman" officeooo:rsid="00419032"/>
    </style:style>
    <style:style style:name="T115" style:family="text">
      <style:text-properties fo:font-weight="bold"/>
    </style:style>
    <style:style style:name="T116" style:family="text">
      <style:text-properties fo:font-weight="bold" officeooo:rsid="0082c655"/>
    </style:style>
    <style:style style:name="T117" style:family="text">
      <style:text-properties fo:font-weight="bold" style:font-weight-asian="normal" style:font-weight-complex="normal"/>
    </style:style>
    <style:style style:name="T118" style:family="text">
      <style:text-properties fo:font-weight="bold" style:font-weight-asian="bold" style:font-weight-complex="bold"/>
    </style:style>
    <style:style style:name="T119" style:family="text">
      <style:text-properties fo:font-weight="bold" officeooo:rsid="0028ea98" style:font-weight-asian="bold" style:font-weight-complex="bold"/>
    </style:style>
    <style:style style:name="T120" style:family="text">
      <style:text-properties fo:font-weight="bold" officeooo:rsid="001f830a"/>
    </style:style>
    <style:style style:name="T121" style:family="text">
      <style:text-properties officeooo:rsid="008a1fd0"/>
    </style:style>
    <style:style style:name="T122" style:family="text">
      <style:text-properties officeooo:rsid="0110d6cb"/>
    </style:style>
    <style:style style:name="T123" style:family="text">
      <style:text-properties officeooo:rsid="001f830a"/>
    </style:style>
    <style:style style:name="T124" style:family="text">
      <style:text-properties officeooo:rsid="01238da0"/>
    </style:style>
    <style:style style:name="T125" style:family="text">
      <style:text-properties officeooo:rsid="012517cb"/>
    </style:style>
    <style:style style:name="T126" style:family="text">
      <style:text-properties officeooo:rsid="0060d322"/>
    </style:style>
    <style:style style:name="T127" style:family="text">
      <style:text-properties officeooo:rsid="0129f3d7"/>
    </style:style>
    <style:style style:name="T128" style:family="text">
      <style:text-properties officeooo:rsid="001d4dbd"/>
    </style:style>
    <style:style style:name="T129" style:family="text">
      <style:text-properties style:text-underline-style="none" officeooo:rsid="001d4dbd"/>
    </style:style>
    <style:style style:name="T130" style:family="text">
      <style:text-properties officeooo:rsid="001fbe8b"/>
    </style:style>
    <style:style style:name="T131" style:family="text">
      <style:text-properties officeooo:rsid="00642c2e"/>
    </style:style>
    <style:style style:name="T132" style:family="text">
      <style:text-properties officeooo:rsid="004bc975"/>
    </style:style>
    <style:style style:name="T133" style:family="text">
      <style:text-properties officeooo:rsid="00b10ab6"/>
    </style:style>
    <style:style style:name="T134" style:family="text">
      <style:text-properties officeooo:rsid="00b1f993"/>
    </style:style>
    <style:style style:name="T135" style:family="text">
      <style:text-properties officeooo:rsid="00b32bca"/>
    </style:style>
    <style:style style:name="T136" style:family="text">
      <style:text-properties officeooo:rsid="00390922"/>
    </style:style>
    <style:style style:name="T137" style:family="text">
      <style:text-properties officeooo:rsid="002bac84"/>
    </style:style>
    <style:style style:name="T138" style:family="text">
      <style:text-properties style:font-name="Arial" fo:font-size="9pt" officeooo:rsid="002bac84" style:font-size-asian="9pt" style:font-size-complex="9pt"/>
    </style:style>
    <style:style style:name="T139" style:family="text">
      <style:text-properties style:font-name="Arial" fo:font-size="9pt" officeooo:rsid="0020cfd9" style:font-size-asian="9pt" style:font-size-complex="9pt"/>
    </style:style>
    <style:style style:name="T140" style:family="text">
      <style:text-properties style:font-name="Arial" fo:font-size="9pt" officeooo:rsid="003362bc" style:font-size-asian="9pt" style:font-size-complex="9pt"/>
    </style:style>
    <style:style style:name="T141" style:family="text">
      <style:text-properties officeooo:rsid="003a8a8b"/>
    </style:style>
    <style:style style:name="T142" style:family="text">
      <style:text-properties officeooo:rsid="00386fb0"/>
    </style:style>
    <style:style style:name="T143" style:family="text">
      <style:text-properties officeooo:rsid="00605cce"/>
    </style:style>
    <style:style style:name="T144" style:family="text">
      <style:text-properties officeooo:rsid="00236683"/>
    </style:style>
    <style:style style:name="T145" style:family="text">
      <style:text-properties officeooo:rsid="0063dc8b"/>
    </style:style>
    <style:style style:name="T146" style:family="text">
      <style:text-properties officeooo:rsid="00d4263a"/>
    </style:style>
    <style:style style:name="T147" style:family="text">
      <style:text-properties officeooo:rsid="001458e8"/>
    </style:style>
    <style:style style:name="T148" style:family="text">
      <style:text-properties officeooo:rsid="0028ec41"/>
    </style:style>
    <style:style style:name="T149" style:family="text">
      <style:text-properties officeooo:rsid="0022756a"/>
    </style:style>
    <style:style style:name="T150" style:family="text">
      <style:text-properties officeooo:rsid="00da03e0"/>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officeooo:rsid="00236683"/>
    </style:style>
    <style:style style:name="T153" style:family="text">
      <style:text-properties style:text-underline-style="solid" style:text-underline-width="auto" style:text-underline-color="font-color" officeooo:rsid="0014f355"/>
    </style:style>
    <style:style style:name="T154" style:family="text">
      <style:text-properties fo:font-weight="normal"/>
    </style:style>
    <style:style style:name="T155" style:family="text">
      <style:text-properties fo:font-weight="normal" style:font-weight-asian="normal" style:font-weight-complex="normal"/>
    </style:style>
    <style:style style:name="T156" style:family="text">
      <style:text-properties fo:font-weight="normal" officeooo:rsid="016b0630" style:font-weight-asian="normal" style:font-weight-complex="normal"/>
    </style:style>
    <style:style style:name="T157" style:family="text">
      <style:text-properties fo:font-weight="normal" officeooo:rsid="011e8fda" style:font-weight-asian="normal" style:font-weight-complex="normal"/>
    </style:style>
    <style:style style:name="T158" style:family="text">
      <style:text-properties fo:font-weight="normal" officeooo:rsid="0067137a"/>
    </style:style>
    <style:style style:name="T159" style:family="text">
      <style:text-properties fo:font-weight="normal" officeooo:rsid="0067bf80"/>
    </style:style>
    <style:style style:name="T160" style:family="text">
      <style:text-properties fo:font-weight="normal" officeooo:rsid="011e8fda"/>
    </style:style>
    <style:style style:name="T161" style:family="text">
      <style:text-properties fo:font-weight="normal" officeooo:rsid="01919598"/>
    </style:style>
    <style:style style:name="T162" style:family="text">
      <style:text-properties officeooo:rsid="00741226"/>
    </style:style>
    <style:style style:name="T163" style:family="text">
      <style:text-properties officeooo:rsid="00568e85"/>
    </style:style>
    <style:style style:name="T164" style:family="text">
      <style:text-properties officeooo:rsid="006c8d38"/>
    </style:style>
    <style:style style:name="T165" style:family="text">
      <style:text-properties officeooo:rsid="0021d58f"/>
    </style:style>
    <style:style style:name="T166" style:family="text">
      <style:text-properties officeooo:rsid="006d20ed"/>
    </style:style>
    <style:style style:name="T167" style:family="text">
      <style:text-properties officeooo:rsid="0065944d"/>
    </style:style>
    <style:style style:name="T168" style:family="text">
      <style:text-properties officeooo:rsid="00616a04"/>
    </style:style>
    <style:style style:name="T169" style:family="text">
      <style:text-properties officeooo:rsid="006e6866"/>
    </style:style>
    <style:style style:name="T170" style:family="text">
      <style:text-properties officeooo:rsid="0024dc1f"/>
    </style:style>
    <style:style style:name="T171" style:family="text">
      <style:text-properties officeooo:rsid="002703ea"/>
    </style:style>
    <style:style style:name="T172" style:family="text">
      <style:text-properties officeooo:rsid="00619be0"/>
    </style:style>
    <style:style style:name="T173" style:family="text">
      <style:text-properties officeooo:rsid="002d09d9"/>
    </style:style>
    <style:style style:name="T174" style:family="text">
      <style:text-properties officeooo:rsid="0070bf61"/>
    </style:style>
    <style:style style:name="T175" style:family="text">
      <style:text-properties officeooo:rsid="0029b7ab"/>
    </style:style>
    <style:style style:name="T176" style:family="text">
      <style:text-properties officeooo:rsid="002b9f68"/>
    </style:style>
    <style:style style:name="T177" style:family="text">
      <style:text-properties officeooo:rsid="002c5057"/>
    </style:style>
    <style:style style:name="T178" style:family="text">
      <style:text-properties officeooo:rsid="0062d5f7"/>
    </style:style>
    <style:style style:name="T179" style:family="text">
      <style:text-properties officeooo:rsid="007200df"/>
    </style:style>
    <style:style style:name="T180" style:family="text">
      <style:text-properties officeooo:rsid="005959d0"/>
    </style:style>
    <style:style style:name="T181" style:family="text">
      <style:text-properties officeooo:rsid="002fee64"/>
    </style:style>
    <style:style style:name="T182" style:family="text">
      <style:text-properties officeooo:rsid="0062a2b6"/>
    </style:style>
    <style:style style:name="T183" style:family="text">
      <style:text-properties officeooo:rsid="00306135"/>
    </style:style>
    <style:style style:name="T184" style:family="text">
      <style:text-properties officeooo:rsid="0039bdb3"/>
    </style:style>
    <style:style style:name="T185" style:family="text">
      <style:text-properties officeooo:rsid="004a0172"/>
    </style:style>
    <style:style style:name="T186" style:family="text">
      <style:text-properties officeooo:rsid="005a4723"/>
    </style:style>
    <style:style style:name="T187" style:family="text">
      <style:text-properties officeooo:rsid="004bb722"/>
    </style:style>
    <style:style style:name="T188" style:family="text">
      <style:text-properties officeooo:rsid="005c29a2"/>
    </style:style>
    <style:style style:name="T189" style:family="text">
      <style:text-properties officeooo:rsid="006a0374"/>
    </style:style>
    <style:style style:name="T190" style:family="text">
      <style:text-properties officeooo:rsid="004d018c"/>
    </style:style>
    <style:style style:name="T191" style:family="text">
      <style:text-properties officeooo:rsid="004ffd58"/>
    </style:style>
    <style:style style:name="T192" style:family="text">
      <style:text-properties officeooo:rsid="006788fd"/>
    </style:style>
    <style:style style:name="T193" style:family="text">
      <style:text-properties officeooo:rsid="005c724c"/>
    </style:style>
    <style:style style:name="T194" style:family="text">
      <style:text-properties officeooo:rsid="0033f453"/>
    </style:style>
    <style:style style:name="T195" style:family="text">
      <style:text-properties officeooo:rsid="00679172"/>
    </style:style>
    <style:style style:name="T196" style:family="text">
      <style:text-properties officeooo:rsid="0072aaf5"/>
    </style:style>
    <style:style style:name="T197" style:family="text">
      <style:text-properties officeooo:rsid="006424a4"/>
    </style:style>
    <style:style style:name="T198" style:family="text">
      <style:text-properties fo:font-size="14pt" fo:font-weight="bold" officeooo:rsid="001c36eb" style:font-size-asian="14pt" style:font-weight-asian="bold" style:font-size-complex="14pt" style:font-weight-complex="bold"/>
    </style:style>
    <style:style style:name="T199" style:family="text">
      <style:text-properties fo:font-size="14pt" fo:font-weight="bold" officeooo:rsid="001f830a" style:font-size-asian="14pt" style:font-weight-asian="bold" style:font-size-complex="14pt" style:font-weight-complex="bold"/>
    </style:style>
    <style:style style:name="T200" style:family="text">
      <style:text-properties officeooo:rsid="003f1b1e"/>
    </style:style>
    <style:style style:name="T201" style:family="text">
      <style:text-properties officeooo:rsid="002f8d93"/>
    </style:style>
    <style:style style:name="T202" style:family="text">
      <style:text-properties officeooo:rsid="00308c6a"/>
    </style:style>
    <style:style style:name="T203" style:family="text">
      <style:text-properties officeooo:rsid="00323d10"/>
    </style:style>
    <style:style style:name="T204" style:family="text">
      <style:text-properties officeooo:rsid="003362bc"/>
    </style:style>
    <style:style style:name="T205" style:family="text">
      <style:text-properties officeooo:rsid="003c4c03"/>
    </style:style>
    <style:style style:name="T206" style:family="text">
      <style:text-properties officeooo:rsid="00264db9"/>
    </style:style>
    <style:style style:name="T207" style:family="text">
      <style:text-properties fo:color="#000080" style:text-underline-style="solid" style:text-underline-width="auto" style:text-underline-color="font-color" officeooo:rsid="00264db9"/>
    </style:style>
    <style:style style:name="T208" style:family="text">
      <style:text-properties officeooo:rsid="001a562b"/>
    </style:style>
    <style:style style:name="T209" style:family="text">
      <style:text-properties officeooo:rsid="0033af08"/>
    </style:style>
    <style:style style:name="T210" style:family="text">
      <style:text-properties fo:font-style="italic"/>
    </style:style>
    <style:style style:name="T211" style:family="text">
      <style:text-properties fo:font-style="italic" fo:font-weight="bold" officeooo:rsid="001f830a"/>
    </style:style>
    <style:style style:name="T212" style:family="text">
      <style:text-properties officeooo:rsid="0038e3fd"/>
    </style:style>
    <style:style style:name="T213" style:family="text">
      <style:text-properties officeooo:rsid="003d5f74"/>
    </style:style>
    <style:style style:name="T214" style:family="text">
      <style:text-properties fo:font-size="12pt" style:text-underline-style="solid" style:text-underline-width="auto" style:text-underline-color="font-color" fo:font-weight="normal" officeooo:rsid="004bc975" style:font-size-asian="12pt" style:font-weight-asian="normal" style:font-size-complex="12pt" style:font-weight-complex="normal"/>
    </style:style>
    <style:style style:name="T215" style:family="text">
      <style:text-properties fo:font-size="12pt" style:font-size-asian="12pt" style:font-size-complex="12pt"/>
    </style:style>
    <style:style style:name="T216" style:family="text">
      <style:text-properties officeooo:rsid="003eb39a"/>
    </style:style>
    <style:style style:name="T217" style:family="text">
      <style:text-properties officeooo:rsid="0046c98b"/>
    </style:style>
    <style:style style:name="T218" style:family="text">
      <style:text-properties officeooo:rsid="005018de"/>
    </style:style>
    <style:style style:name="T219" style:family="text">
      <style:text-properties officeooo:rsid="0023d7d8"/>
    </style:style>
    <style:style style:name="T220" style:family="text">
      <style:text-properties officeooo:rsid="00199cb6"/>
    </style:style>
    <style:style style:name="T221" style:family="text">
      <style:text-properties officeooo:rsid="001e09f3"/>
    </style:style>
    <style:style style:name="T222" style:family="text">
      <style:text-properties officeooo:rsid="0026a8ae"/>
    </style:style>
    <style:style style:name="T223" style:family="text">
      <style:text-properties officeooo:rsid="0028ea98"/>
    </style:style>
    <style:style style:name="T224" style:family="text">
      <style:text-properties officeooo:rsid="005ebc95"/>
    </style:style>
    <style:style style:name="T225" style:family="text">
      <style:text-properties officeooo:rsid="002b7441"/>
    </style:style>
    <style:style style:name="T226" style:family="text">
      <style:text-properties officeooo:rsid="002bc8f7"/>
    </style:style>
    <style:style style:name="T227" style:family="text">
      <style:text-properties officeooo:rsid="003379f3"/>
    </style:style>
    <style:style style:name="T228" style:family="text">
      <style:text-properties officeooo:rsid="002d6304"/>
    </style:style>
    <style:style style:name="T229" style:family="text">
      <style:text-properties officeooo:rsid="002eda5b"/>
    </style:style>
    <style:style style:name="T230" style:family="text">
      <style:text-properties officeooo:rsid="00308787"/>
    </style:style>
    <style:style style:name="T231" style:family="text">
      <style:text-properties officeooo:rsid="006896dd"/>
    </style:style>
    <style:style style:name="T232" style:family="text">
      <style:text-properties officeooo:rsid="00600eb6"/>
    </style:style>
    <style:style style:name="T233" style:family="text">
      <style:text-properties officeooo:rsid="0068a822"/>
    </style:style>
    <style:style style:name="T234" style:family="text">
      <style:text-properties officeooo:rsid="00691c78"/>
    </style:style>
    <style:style style:name="T235" style:family="text">
      <style:text-properties officeooo:rsid="006245e6"/>
    </style:style>
    <style:style style:name="T236" style:family="text">
      <style:text-properties officeooo:rsid="007bd996"/>
    </style:style>
    <style:style style:name="T237" style:family="text">
      <style:text-properties officeooo:rsid="007c2b30"/>
    </style:style>
    <style:style style:name="T238" style:family="text">
      <style:text-properties officeooo:rsid="007ce2ef"/>
    </style:style>
    <style:style style:name="T239" style:family="text">
      <style:text-properties officeooo:rsid="007df495"/>
    </style:style>
    <style:style style:name="T240" style:family="text">
      <style:text-properties officeooo:rsid="0024a22e"/>
    </style:style>
    <style:style style:name="T241" style:family="text">
      <style:text-properties officeooo:rsid="007ea6f9"/>
    </style:style>
    <style:style style:name="T242" style:family="text">
      <style:text-properties officeooo:rsid="002e754b"/>
    </style:style>
    <style:style style:name="T243" style:family="text">
      <style:text-properties officeooo:rsid="008f1c61"/>
    </style:style>
    <style:style style:name="T244" style:family="text">
      <style:text-properties officeooo:rsid="0095d7c4"/>
    </style:style>
    <style:style style:name="T245" style:family="text">
      <style:text-properties officeooo:rsid="00a24369"/>
    </style:style>
    <style:style style:name="T246" style:family="text">
      <style:text-properties officeooo:rsid="00af2c46"/>
    </style:style>
    <style:style style:name="T247" style:family="text">
      <style:text-properties officeooo:rsid="00b51c96"/>
    </style:style>
    <style:style style:name="T248" style:family="text">
      <style:text-properties officeooo:rsid="00b57ce7"/>
    </style:style>
    <style:style style:name="T249" style:family="text">
      <style:text-properties officeooo:rsid="00b59544"/>
    </style:style>
    <style:style style:name="T250" style:family="text">
      <style:text-properties officeooo:rsid="00b63aba"/>
    </style:style>
    <style:style style:name="T251" style:family="text">
      <style:text-properties officeooo:rsid="00b7efca"/>
    </style:style>
    <style:style style:name="T252" style:family="text">
      <style:text-properties officeooo:rsid="00b84c0f"/>
    </style:style>
    <style:style style:name="T253" style:family="text">
      <style:text-properties officeooo:rsid="00b9ab68"/>
    </style:style>
    <style:style style:name="T254" style:family="text">
      <style:text-properties officeooo:rsid="00ba7deb"/>
    </style:style>
    <style:style style:name="T255" style:family="text">
      <style:text-properties officeooo:rsid="00bcf4cc"/>
    </style:style>
    <style:style style:name="T256" style:family="text">
      <style:text-properties officeooo:rsid="00be04be"/>
    </style:style>
    <style:style style:name="T257" style:family="text">
      <style:text-properties officeooo:rsid="00be89bf"/>
    </style:style>
    <style:style style:name="T258" style:family="text">
      <style:text-properties officeooo:rsid="00c27611"/>
    </style:style>
    <style:style style:name="T259" style:family="text">
      <style:text-properties officeooo:rsid="00c77bc2"/>
    </style:style>
    <style:style style:name="T260" style:family="text">
      <style:text-properties officeooo:rsid="00c86bca"/>
    </style:style>
    <style:style style:name="T261" style:family="text">
      <style:text-properties officeooo:rsid="00c8ce79"/>
    </style:style>
    <style:style style:name="T262" style:family="text">
      <style:text-properties officeooo:rsid="00c98032"/>
    </style:style>
    <style:style style:name="T263" style:family="text">
      <style:text-properties officeooo:rsid="00cae21f"/>
    </style:style>
    <style:style style:name="T264" style:family="text">
      <style:text-properties officeooo:rsid="00cc4386"/>
    </style:style>
    <style:style style:name="T265" style:family="text">
      <style:text-properties officeooo:rsid="00ccc350"/>
    </style:style>
    <style:style style:name="T266" style:family="text">
      <style:text-properties officeooo:rsid="00ccdc96"/>
    </style:style>
    <style:style style:name="T267" style:family="text">
      <style:text-properties officeooo:rsid="00ce0297"/>
    </style:style>
    <style:style style:name="T268" style:family="text">
      <style:text-properties officeooo:rsid="00d0b943"/>
    </style:style>
    <style:style style:name="T269" style:family="text">
      <style:text-properties officeooo:rsid="00d11471"/>
    </style:style>
    <style:style style:name="T270" style:family="text">
      <style:text-properties officeooo:rsid="00d3bce3"/>
    </style:style>
    <style:style style:name="T271" style:family="text">
      <style:text-properties officeooo:rsid="00d776a1"/>
    </style:style>
    <style:style style:name="T272" style:family="text">
      <style:text-properties officeooo:rsid="00d93bc4"/>
    </style:style>
    <style:style style:name="T273" style:family="text">
      <style:text-properties officeooo:rsid="00dc4623"/>
    </style:style>
    <style:style style:name="T274" style:family="text">
      <style:text-properties officeooo:rsid="00e2c2ae"/>
    </style:style>
    <style:style style:name="T275" style:family="text">
      <style:text-properties officeooo:rsid="00e383cd"/>
    </style:style>
    <style:style style:name="T276" style:family="text">
      <style:text-properties officeooo:rsid="00e4ddeb"/>
    </style:style>
    <style:style style:name="T277" style:family="text">
      <style:text-properties officeooo:rsid="00ed2da7"/>
    </style:style>
    <style:style style:name="T278" style:family="text">
      <style:text-properties officeooo:rsid="00f84715"/>
    </style:style>
    <style:style style:name="T279" style:family="text">
      <style:text-properties officeooo:rsid="0100ac4e"/>
    </style:style>
    <style:style style:name="T280" style:family="text">
      <style:text-properties officeooo:rsid="010b6437"/>
    </style:style>
    <style:style style:name="T281" style:family="text">
      <style:text-properties officeooo:rsid="012a6f0b"/>
    </style:style>
    <style:style style:name="T282" style:family="text">
      <style:text-properties officeooo:rsid="012de6bb"/>
    </style:style>
    <style:style style:name="T283" style:family="text">
      <style:text-properties officeooo:rsid="013b525e"/>
    </style:style>
    <style:style style:name="T284" style:family="text">
      <style:text-properties officeooo:rsid="013eb8c4"/>
    </style:style>
    <style:style style:name="T285" style:family="text">
      <style:text-properties style:font-name="Ubuntu1" fo:font-size="14pt" style:font-size-asian="14pt" style:font-size-complex="14pt"/>
    </style:style>
    <style:style style:name="T286" style:family="text">
      <style:text-properties officeooo:rsid="01575d80"/>
    </style:style>
    <style:style style:name="T287" style:family="text">
      <style:text-properties officeooo:rsid="0159f231"/>
    </style:style>
    <style:style style:name="T288" style:family="text">
      <style:text-properties officeooo:rsid="015bb42d"/>
    </style:style>
    <style:style style:name="T289" style:family="text">
      <style:text-properties officeooo:rsid="015d4624"/>
    </style:style>
    <style:style style:name="T290" style:family="text">
      <style:text-properties officeooo:rsid="01609091"/>
    </style:style>
    <style:style style:name="T291" style:family="text">
      <style:text-properties officeooo:rsid="0166491b"/>
    </style:style>
    <style:style style:name="T292" style:family="text">
      <style:text-properties officeooo:rsid="0169bad3"/>
    </style:style>
    <style:style style:name="T293" style:family="text">
      <style:text-properties officeooo:rsid="016bcb46"/>
    </style:style>
    <style:style style:name="T294" style:family="text">
      <style:text-properties officeooo:rsid="016c9b94"/>
    </style:style>
    <style:style style:name="T295" style:family="text">
      <style:text-properties officeooo:rsid="016d7c25"/>
    </style:style>
    <style:style style:name="T296" style:family="text">
      <style:text-properties officeooo:rsid="016e21d3"/>
    </style:style>
    <style:style style:name="T297" style:family="text">
      <style:text-properties officeooo:rsid="016feb0c"/>
    </style:style>
    <style:style style:name="T298" style:family="text">
      <style:text-properties officeooo:rsid="0172b632"/>
    </style:style>
    <style:style style:name="T299" style:family="text">
      <style:text-properties fo:color="#0000ff" style:font-name="Times New Roman" fo:font-size="12pt" style:text-underline-style="solid" style:text-underline-width="auto" style:text-underline-color="font-color" fo:font-weight="normal" style:font-size-asian="12pt" style:font-size-complex="12pt"/>
    </style:style>
    <style:style style:name="T300" style:family="text">
      <style:text-properties fo:color="#0000ff" style:font-name="Times New Roman" fo:font-size="12pt" style:text-underline-style="solid" style:text-underline-width="auto" style:text-underline-color="font-color" fo:font-weight="normal" officeooo:rsid="007ec205" style:font-size-asian="12pt" style:font-size-complex="12pt"/>
    </style:style>
    <style:style style:name="T301" style:family="text">
      <style:text-properties officeooo:rsid="01751d83"/>
    </style:style>
    <style:style style:name="T302" style:family="text">
      <style:text-properties style:font-name="Times New Roman2" fo:font-size="12pt" fo:font-style="normal" fo:font-weight="normal" style:font-size-asian="12pt" style:font-style-asian="normal" style:font-weight-asian="normal"/>
    </style:style>
    <style:style style:name="T303" style:family="text">
      <style:text-properties style:font-name="Times New Roman2" fo:font-size="12pt" fo:font-style="normal" fo:font-weight="normal" officeooo:rsid="01918ef6" style:font-size-asian="12pt" style:font-style-asian="normal" style:font-weight-asian="normal"/>
    </style:style>
    <style:style style:name="T304" style:family="text">
      <style:text-properties officeooo:rsid="005da2a5"/>
    </style:style>
    <style:style style:name="T305" style:family="text">
      <style:text-properties officeooo:rsid="0065c674"/>
    </style:style>
    <style:style style:name="T306" style:family="text">
      <style:text-properties officeooo:rsid="0012fc39"/>
    </style:style>
    <style:style style:name="T307" style:family="text">
      <style:text-properties officeooo:rsid="004a156f"/>
    </style:style>
    <style:style style:name="T308" style:family="text">
      <style:text-properties officeooo:rsid="0014f355"/>
    </style:style>
    <style:style style:name="T309" style:family="text">
      <style:text-properties officeooo:rsid="005e4edf"/>
    </style:style>
    <style:style style:name="T310" style:family="text">
      <style:text-properties officeooo:rsid="0064d8e4"/>
    </style:style>
    <style:style style:name="T311" style:family="text">
      <style:text-properties officeooo:rsid="0016dd5d"/>
    </style:style>
    <style:style style:name="T312" style:family="text">
      <style:text-properties officeooo:rsid="0016de9c"/>
    </style:style>
    <style:style style:name="T313" style:family="text">
      <style:text-properties officeooo:rsid="0019fbc2"/>
    </style:style>
    <style:style style:name="T314" style:family="text">
      <style:text-properties officeooo:rsid="001dc360"/>
    </style:style>
    <style:style style:name="T315" style:family="text">
      <style:text-properties officeooo:rsid="00505197"/>
    </style:style>
    <style:style style:name="T316" style:family="text">
      <style:text-properties officeooo:rsid="0051d0a6"/>
    </style:style>
    <style:style style:name="T317" style:family="text">
      <style:text-properties officeooo:rsid="0021dde2"/>
    </style:style>
    <style:style style:name="T318" style:family="text">
      <style:text-properties officeooo:rsid="006095d3"/>
    </style:style>
    <style:style style:name="T319" style:family="text">
      <style:text-properties officeooo:rsid="0053a829"/>
    </style:style>
    <style:style style:name="T320" style:family="text">
      <style:text-properties officeooo:rsid="0061bdf9"/>
    </style:style>
    <style:style style:name="T321" style:family="text">
      <style:text-properties officeooo:rsid="00620520"/>
    </style:style>
    <style:style style:name="T322" style:family="text">
      <style:text-properties officeooo:rsid="0062b872"/>
    </style:style>
    <style:style style:name="T323" style:family="text">
      <style:text-properties officeooo:rsid="002c241f"/>
    </style:style>
    <style:style style:name="T324" style:family="text">
      <style:text-properties officeooo:rsid="00571156"/>
    </style:style>
    <style:style style:name="T325" style:family="text">
      <style:text-properties officeooo:rsid="00643376"/>
    </style:style>
    <style:style style:name="T326" style:family="text">
      <style:text-properties officeooo:rsid="0057d490"/>
    </style:style>
    <style:style style:name="T327" style:family="text">
      <style:text-properties officeooo:rsid="0031f0bd"/>
    </style:style>
    <style:style style:name="T328" style:family="text">
      <style:text-properties officeooo:rsid="005a4f9a"/>
    </style:style>
    <style:style style:name="T329" style:family="text">
      <style:text-properties officeooo:rsid="005a560d"/>
    </style:style>
    <style:style style:name="T330" style:family="text">
      <style:text-properties officeooo:rsid="003aacf0"/>
    </style:style>
    <style:style style:name="T331" style:family="text">
      <style:text-properties officeooo:rsid="017cd91e"/>
    </style:style>
    <style:style style:name="T332" style:family="text">
      <style:text-properties officeooo:rsid="018584a7"/>
    </style:style>
    <style:style style:name="T333" style:family="text">
      <style:text-properties officeooo:rsid="018391d7"/>
    </style:style>
    <style:style style:name="T334" style:family="text">
      <style:text-properties officeooo:rsid="0183d8f2"/>
    </style:style>
    <style:style style:name="T335" style:family="text">
      <style:text-properties officeooo:rsid="01856b6e"/>
    </style:style>
    <style:style style:name="T336" style:family="text">
      <style:text-properties officeooo:rsid="01c00907"/>
    </style:style>
    <style:style style:name="T337" style:family="text">
      <style:text-properties officeooo:rsid="01881aab"/>
    </style:style>
    <style:style style:name="T338" style:family="text">
      <style:text-properties officeooo:rsid="01f32a9e"/>
    </style:style>
    <style:style style:name="T339" style:family="text">
      <style:text-properties officeooo:rsid="018f68ae"/>
    </style:style>
    <style:style style:name="T340" style:family="text">
      <style:text-properties officeooo:rsid="018fb1d6"/>
    </style:style>
    <style:style style:name="T341" style:family="text">
      <style:text-properties officeooo:rsid="0190c2b5"/>
    </style:style>
    <style:style style:name="T342" style:family="text">
      <style:text-properties officeooo:rsid="01918ef6"/>
    </style:style>
    <style:style style:name="T343" style:family="text">
      <style:text-properties officeooo:rsid="01919598"/>
    </style:style>
    <style:style style:name="T344" style:family="text">
      <style:text-properties officeooo:rsid="0053a6ec"/>
    </style:style>
    <style:style style:name="T345" style:family="text">
      <style:text-properties officeooo:rsid="00863af0"/>
    </style:style>
    <style:style style:name="T346" style:family="text">
      <style:text-properties officeooo:rsid="00782541"/>
    </style:style>
    <style:style style:name="T347" style:family="text">
      <style:text-properties officeooo:rsid="0061acd7"/>
    </style:style>
    <style:style style:name="T348" style:family="text">
      <style:text-properties officeooo:rsid="0076a5a1"/>
    </style:style>
    <style:style style:name="T349" style:family="text">
      <style:text-properties officeooo:rsid="007f8de0"/>
    </style:style>
    <style:style style:name="T350" style:family="text">
      <style:text-properties officeooo:rsid="007933cb"/>
    </style:style>
    <style:style style:name="T351" style:family="text">
      <style:text-properties officeooo:rsid="0082b13d"/>
    </style:style>
    <style:style style:name="T352" style:family="text">
      <style:text-properties officeooo:rsid="0057bd34"/>
    </style:style>
    <style:style style:name="T353" style:family="text">
      <style:text-properties officeooo:rsid="007b2c2a"/>
    </style:style>
    <style:style style:name="T354" style:family="text">
      <style:text-properties officeooo:rsid="005032c8"/>
    </style:style>
    <style:style style:name="T355" style:family="text">
      <style:text-properties officeooo:rsid="00615990"/>
    </style:style>
    <style:style style:name="T356" style:family="text">
      <style:text-properties officeooo:rsid="00878708"/>
    </style:style>
    <style:style style:name="T357" style:family="text">
      <style:text-properties officeooo:rsid="00514f6e"/>
    </style:style>
    <style:style style:name="T358" style:family="text">
      <style:text-properties officeooo:rsid="0088978a"/>
    </style:style>
    <style:style style:name="T359" style:family="text">
      <style:text-properties officeooo:rsid="0071b40e"/>
    </style:style>
    <style:style style:name="T360" style:family="text">
      <style:text-properties officeooo:rsid="006f04db"/>
    </style:style>
    <style:style style:name="T361" style:family="text">
      <style:text-properties officeooo:rsid="00666616"/>
    </style:style>
    <style:style style:name="T362" style:family="text">
      <style:text-properties officeooo:rsid="007de1a6"/>
    </style:style>
    <style:style style:name="T363" style:family="text">
      <style:text-properties officeooo:rsid="0066ef58"/>
    </style:style>
    <style:style style:name="T364" style:family="text">
      <style:text-properties officeooo:rsid="0070654f"/>
    </style:style>
    <style:style style:name="T365" style:family="text">
      <style:text-properties officeooo:rsid="004db56e"/>
    </style:style>
    <style:style style:name="T366" style:family="text">
      <style:text-properties officeooo:rsid="008457c1"/>
    </style:style>
    <style:style style:name="T367" style:family="text">
      <style:text-properties officeooo:rsid="0080347c"/>
    </style:style>
    <style:style style:name="T368" style:family="text">
      <style:text-properties officeooo:rsid="006a9355"/>
    </style:style>
    <style:style style:name="T369" style:family="text">
      <style:text-properties officeooo:rsid="00818a4e"/>
    </style:style>
    <style:style style:name="T370" style:family="text">
      <style:text-properties officeooo:rsid="0197ccc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0.74pt solid #222222"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space-before="1.251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text:bullet-char="✔">
        <style:list-level-properties text:space-before="1.251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04"/>
      <text:p text:style-name="P103"/>
      <text:p text:style-name="P106"/>
      <text:p text:style-name="P106"/>
      <text:p text:style-name="P106"/>
      <text:p text:style-name="P106"/>
      <text:p text:style-name="P106"/>
      <text:p text:style-name="P106"/>
      <text:p text:style-name="P106"/>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07"><text:soft-page-break/>Copyright:</text:p>
      <text:p text:style-name="P107">Udo Gollub</text:p>
      <text:p text:style-name="P109"><text:a xlink:type="simple" xlink:href="http://www.linkedin.com/in/udogollub"><text:span text:style-name="T132">www.linkedin.com/in/udogollub</text:span></text:a></text:p>
      <text:p text:style-name="P109"><text:a xlink:type="simple" xlink:href="http://www.xing.com/profile/Udo_Gollub"><text:span text:style-name="T132">www.xing.com/profile/Udo_Gollub</text:span></text:a></text:p>
      <text:p text:style-name="P244"/>
      <text:p text:style-name="P328">Titel: Affiliate Marketing – Geld verdienen im Internet ohne eigene Produkte</text:p>
      <text:p text:style-name="P328">Autor: Udo Gollub</text:p>
      <text:p text:style-name="P108">ISBN <text:span text:style-name="T218">978-3-86725-997-2</text:span></text:p>
      <text:p text:style-name="P326">Verlag: Sprachenlernen24, Udo Gollub, <text:span text:style-name="T370">München</text:span></text:p>
      <text:p text:style-name="P327">Gedruckt in Deutschland</text:p>
      <text:p text:style-name="P327">1. Auflage 2014</text:p>
      <text:p text:style-name="P181"><text:a xlink:type="simple" xlink:href="http://www.sprachenlernen24.de/"><text:span text:style-name="T214">www.sprachenlernen24.de</text:span></text:a></text:p>
      <text:p text:style-name="P181"><text:a xlink:type="simple" xlink:href="http://www.sprachenlernen24-affiliates.de/"><text:span text:style-name="T214">www.sprachenlernen24-affiliates.de</text:span></text:a></text:p>
      <text:p text:style-name="P182"/>
      <text:p text:style-name="P110">Haftungsausschluss:</text:p>
      <text:p text:style-name="P111">Alle Beschreibungen, Tipps, Webseiten, Programme, Grafiken, Materialien, etc. wurden nach bestem Wissen erstellt und mit Sorgfalt getestet. Dennoch lassen sich Fehler nicht ganz ausschließen. Daher übernehmen wir keine Garantien für mögliche Fehler oder Folgeschäden, die in Verbindung mit der Verwendung, Ausführung, Bereitstellung <text:span text:style-name="T246">und</text:span> Leistung dieser Beschreibungen, Tipps, Webseiten, Programme, Grafiken <text:span text:style-name="T246">und </text:span><text:s/>Materialien auf unseren Webseiten entstehen. Haftungshinweis: Trotz sorgfältiger inhaltlicher Kontrolle übernehmen wir keine Haftung für die Inhalte externer Links. Für den Inhalt der verlinkten Seiten sind ausschließlich deren <text:soft-page-break/>Betreiber verantwortlich. Für Irrtümer, Druck- und Übertragungsfehler übernehmen wir keine Haftung. Alle Produkt- und Markennamen sind Warenzeichen der jeweiligen Hersteller.</text:p>
      <text:p text:style-name="P329"/>
      <text:h text:style-name="P415" text:outline-level="1"><text:bookmark-start text:name="__RefHeading__2327_792549332"/>Inhaltsverzeichnis<text:bookmark-end text:name="__RefHeading__2327_792549332"/></text:h>
      <text:p text:style-name="P179"/>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0"><text:a xlink:type="simple" xlink:href="#__RefHeading__2327_792549332" text:style-name="Index_20_Link" text:visited-style-name="Index_20_Link">1. Inhaltsverzeichnis<text:tab/>3</text:a></text:p>
          <text:p text:style-name="P360"><text:a xlink:type="simple" xlink:href="#__RefHeading__3754_1540282497" text:style-name="Index_20_Link" text:visited-style-name="Index_20_Link">2. Einführung: Was erwartet Sie in diesem Buch?<text:tab/>9</text:a></text:p>
          <text:p text:style-name="P360"><text:a xlink:type="simple" xlink:href="#__RefHeading__3756_1540282497" text:style-name="Index_20_Link" text:visited-style-name="Index_20_Link">3. Wie viel verdient man als Affiliate?<text:tab/>12</text:a></text:p>
          <text:p text:style-name="P360"><text:a xlink:type="simple" xlink:href="#__RefHeading__2034_792549332" text:style-name="Index_20_Link" text:visited-style-name="Index_20_Link">4. So finden Sie das richtige Partnerprogramm<text:tab/>13</text:a></text:p>
          <text:p text:style-name="P361"><text:a xlink:type="simple" xlink:href="#__RefHeading__3758_1540282497" text:style-name="Index_20_Link" text:visited-style-name="Index_20_Link">Die für Sie besten Produkte zum Verkaufen<text:tab/>13</text:a></text:p>
          <text:p text:style-name="P361"><text:a xlink:type="simple" xlink:href="#__RefHeading__3760_1540282497" text:style-name="Index_20_Link" text:visited-style-name="Index_20_Link">Die für Sie beste Firma als Affiliate<text:tab/>13</text:a></text:p>
          <text:p text:style-name="P361"><text:a xlink:type="simple" xlink:href="#__RefHeading__3762_1540282497" text:style-name="Index_20_Link" text:visited-style-name="Index_20_Link">Zur Info: Sprachenlernen24<text:tab/>15</text:a></text:p>
          <text:p text:style-name="P360"><text:a xlink:type="simple" xlink:href="#__RefHeading__2050_792549332" text:style-name="Index_20_Link" text:visited-style-name="Index_20_Link">5. Bauen Sie die perfekte Webseite auf und optimieren Sie diese für die Suchmaschinen<text:tab/>17</text:a></text:p>
          <text:p text:style-name="P361"><text:a xlink:type="simple" xlink:href="#__RefHeading__4532_236316011" text:style-name="Index_20_Link" text:visited-style-name="Index_20_Link">So haben wir 4.731.673 Besucher über Google bekommen – ohne dafür auch nur einen Cent zu bezahlen<text:tab/>18</text:a></text:p>
          <text:p text:style-name="P361"><text:a xlink:type="simple" xlink:href="#__RefHeading__3312_2118903540" text:style-name="Index_20_Link" text:visited-style-name="Index_20_Link">Domain und URLs<text:tab/>19</text:a></text:p>
          <text:p text:style-name="P361"><text:a xlink:type="simple" xlink:href="#__RefHeading__3314_2118903540" text:style-name="Index_20_Link" text:visited-style-name="Index_20_Link">Wie Sie mit der richtigen Überschrift Ihren Umsatz deutlich steigern können<text:tab/>21</text:a></text:p>
          <text:p text:style-name="P361"><text:a xlink:type="simple" xlink:href="#__RefHeading__7327_345975499" text:style-name="Index_20_Link" text:visited-style-name="Index_20_Link">So funktionieren Splittests<text:tab/>22</text:a></text:p>
          <text:p text:style-name="P361"><text:a xlink:type="simple" xlink:href="#__RefHeading__3316_2118903540" text:style-name="Index_20_Link" text:visited-style-name="Index_20_Link">Wie Sie den Inhalt Ihrer Webseite am besten aufbauen sollten<text:tab/>25</text:a></text:p>
          <text:p text:style-name="P361"><text:a xlink:type="simple" xlink:href="#__RefHeading__3318_2118903540" text:style-name="Index_20_Link" text:visited-style-name="Index_20_Link">Der richtige „Call to Action“<text:tab/>26</text:a></text:p>
          <text:p text:style-name="P361"><text:a xlink:type="simple" xlink:href="#__RefHeading__3320_2118903540" text:style-name="Index_20_Link" text:visited-style-name="Index_20_Link">Das korrekte Impressum<text:tab/>28</text:a></text:p>
          <text:p text:style-name="P361"><text:soft-page-break/><text:a xlink:type="simple" xlink:href="#__RefHeading__3322_2118903540" text:style-name="Index_20_Link" text:visited-style-name="Index_20_Link">Menü oder Verlinkung Ihrer Seiten<text:tab/>29</text:a></text:p>
          <text:p text:style-name="P361"><text:a xlink:type="simple" xlink:href="#__RefHeading__3324_2118903540" text:style-name="Index_20_Link" text:visited-style-name="Index_20_Link">Newsletterbox<text:tab/>30</text:a></text:p>
          <text:p text:style-name="P361"><text:a xlink:type="simple" xlink:href="#__RefHeading__3326_2118903540" text:style-name="Index_20_Link" text:visited-style-name="Index_20_Link">Ablenkende Objekte<text:tab/>31</text:a></text:p>
          <text:p text:style-name="P361"><text:a xlink:type="simple" xlink:href="#__RefHeading__3328_2118903540" text:style-name="Index_20_Link" text:visited-style-name="Index_20_Link">Die richtige grafische Gestaltung<text:tab/>32</text:a></text:p>
          <text:p text:style-name="P361"><text:a xlink:type="simple" xlink:href="#__RefHeading__3330_2118903540" text:style-name="Index_20_Link" text:visited-style-name="Index_20_Link">Eigene Facebookgruppe und Google Plus<text:tab/>33</text:a></text:p>
          <text:p text:style-name="P361"><text:a xlink:type="simple" xlink:href="#__RefHeading__3332_2118903540" text:style-name="Index_20_Link" text:visited-style-name="Index_20_Link">Google Analytics<text:tab/>33</text:a></text:p>
          <text:p text:style-name="P361"><text:a xlink:type="simple" xlink:href="#__RefHeading__3334_2118903540" text:style-name="Index_20_Link" text:visited-style-name="Index_20_Link">Ihr Verdienst bei Sprachenlernen24<text:tab/>34</text:a></text:p>
          <text:p text:style-name="P360"><text:a xlink:type="simple" xlink:href="#__RefHeading__1064_2026544047" text:style-name="Index_20_Link" text:visited-style-name="Index_20_Link">6. Link Building: Wie Sie nachhaltig zahlreiche Links zu Ihrer Seite aufbauen und dadurch viele Besucher auf Ihre Seite ziehen<text:tab/>35</text:a></text:p>
          <text:p text:style-name="P361"><text:a xlink:type="simple" xlink:href="#__RefHeading__3336_2118903540" text:style-name="Index_20_Link" text:visited-style-name="Index_20_Link">Hintergrundwissen: Was bedeutet das Schlagwort „PageRank“?<text:tab/>36</text:a></text:p>
          <text:p text:style-name="P361"><text:a xlink:type="simple" xlink:href="#__RefHeading__3338_2118903540" text:style-name="Index_20_Link" text:visited-style-name="Index_20_Link">Wie können Sie den PageRank Ihrer Seiten positiv beeinflussen?<text:tab/>37</text:a></text:p>
          <text:p text:style-name="P361"><text:a xlink:type="simple" xlink:href="#__RefHeading__3340_2118903540" text:style-name="Index_20_Link" text:visited-style-name="Index_20_Link">Wieso sollte jemand ausgerechnet auf Ihre Seite verlinken?<text:tab/>38</text:a></text:p>
          <text:p text:style-name="P361"><text:a xlink:type="simple" xlink:href="#__RefHeading__3342_2118903540" text:style-name="Index_20_Link" text:visited-style-name="Index_20_Link">Insider-Tipps aus der Sprachenlernen24- Redaktion:<text:tab/>39</text:a></text:p>
          <text:p text:style-name="P361"><text:a xlink:type="simple" xlink:href="#__RefHeading__3344_2118903540" text:style-name="Index_20_Link" text:visited-style-name="Index_20_Link">Gastartikel schreiben<text:tab/>40</text:a></text:p>
          <text:p text:style-name="P361"><text:a xlink:type="simple" xlink:href="#__RefHeading__3346_2118903540" text:style-name="Index_20_Link" text:visited-style-name="Index_20_Link">Wie Sie Links von anderen Webseiten erhalten<text:tab/>41</text:a></text:p>
          <text:p text:style-name="P361"><text:a xlink:type="simple" xlink:href="#__RefHeading__3348_2118903540" text:style-name="Index_20_Link" text:visited-style-name="Index_20_Link">Bieten Sie anderen einen Linktausch an <text:tab/>41</text:a></text:p>
          <text:p text:style-name="P361"><text:a xlink:type="simple" xlink:href="#__RefHeading__3350_2118903540" text:style-name="Index_20_Link" text:visited-style-name="Index_20_Link">Zahlen Sie für Links<text:tab/>46</text:a></text:p>
          <text:p text:style-name="P361"><text:a xlink:type="simple" xlink:href="#__RefHeading__3352_2118903540" text:style-name="Index_20_Link" text:visited-style-name="Index_20_Link">Antworten Sie auf Fragen in Foren<text:tab/>46</text:a></text:p>
          <text:p text:style-name="P361"><text:a xlink:type="simple" xlink:href="#__RefHeading__3354_2118903540" text:style-name="Index_20_Link" text:visited-style-name="Index_20_Link">Schreiben Sie Pressemitteilungen<text:tab/>48</text:a></text:p>
          <text:p text:style-name="P361"><text:a xlink:type="simple" xlink:href="#__RefHeading__3356_2118903540" text:style-name="Index_20_Link" text:visited-style-name="Index_20_Link">Posten Sie Links oder Artikel auf Facebook, Xing, Twitter </text:a><text:soft-page-break/><text:a xlink:type="simple" xlink:href="#__RefHeading__3356_2118903540" text:style-name="Index_20_Link" text:visited-style-name="Index_20_Link">oder LinkedIn<text:tab/>48</text:a></text:p>
          <text:p text:style-name="P361"><text:a xlink:type="simple" xlink:href="#__RefHeading__3360_2118903540" text:style-name="Index_20_Link" text:visited-style-name="Index_20_Link">Weitere Tipps, um Ihre Seiten besser zu listen<text:tab/>49</text:a></text:p>
          <text:p text:style-name="P361"><text:a xlink:type="simple" xlink:href="#__RefHeading__3362_2118903540" text:style-name="Index_20_Link" text:visited-style-name="Index_20_Link">Zusammenfassung<text:tab/>50</text:a></text:p>
          <text:p text:style-name="P360"><text:a xlink:type="simple" xlink:href="#__RefHeading__3304_2026544047" text:style-name="Index_20_Link" text:visited-style-name="Index_20_Link">7. Wie die Links auf Ihrer Seite aussehen sollten<text:tab/>51</text:a></text:p>
          <text:p text:style-name="P361"><text:a xlink:type="simple" xlink:href="#__RefHeading__5014_1415252396" text:style-name="Index_20_Link" text:visited-style-name="Index_20_Link">Welche Produkte können Sie generell anbieten?<text:tab/>51</text:a></text:p>
          <text:p text:style-name="P361"><text:a xlink:type="simple" xlink:href="#__RefHeading__5016_1415252396" text:style-name="Index_20_Link" text:visited-style-name="Index_20_Link">Welche Arten von Links funktionieren?<text:tab/>53</text:a></text:p>
          <text:p text:style-name="P361"><text:a xlink:type="simple" xlink:href="#__RefHeading__5018_1415252396" text:style-name="Index_20_Link" text:visited-style-name="Index_20_Link">Wie sollten die Links aussehen?<text:tab/>53</text:a></text:p>
          <text:p text:style-name="P361"><text:a xlink:type="simple" xlink:href="#__RefHeading__5020_1415252396" text:style-name="Index_20_Link" text:visited-style-name="Index_20_Link">Wie hoch ist die Verkaufsquote?<text:tab/>55</text:a></text:p>
          <text:p text:style-name="P360"><text:a xlink:type="simple" xlink:href="#__RefHeading__3306_2026544047" text:style-name="Index_20_Link" text:visited-style-name="Index_20_Link">8. Bannerwerbung auf Ihren Seiten<text:tab/>57</text:a></text:p>
          <text:p text:style-name="P360"><text:a xlink:type="simple" xlink:href="#__RefHeading__4511_2016568655" text:style-name="Index_20_Link" text:visited-style-name="Index_20_Link">9. Bannerwerbung auf fremden Seiten<text:tab/>58</text:a></text:p>
          <text:p text:style-name="P360"><text:a xlink:type="simple" xlink:href="#__RefHeading__2060_792549332" text:style-name="Index_20_Link" text:visited-style-name="Index_20_Link">10. Google AdWords<text:tab/>60</text:a></text:p>
          <text:p text:style-name="P361"><text:a xlink:type="simple" xlink:href="#__RefHeading__3364_2118903540" text:style-name="Index_20_Link" text:visited-style-name="Index_20_Link">Was sind Google AdWords und wieso ist die Werbung dort so effektiv?<text:tab/>60</text:a></text:p>
          <text:p text:style-name="P361"><text:a xlink:type="simple" xlink:href="#__RefHeading__5666_1446109931" text:style-name="Index_20_Link" text:visited-style-name="Index_20_Link">Wieso lohnt es sich, mit <text:s/>Google AdWords für Sprachkurse zu werben?<text:tab/>60</text:a></text:p>
          <text:p text:style-name="P361"><text:a xlink:type="simple" xlink:href="#__RefHeading__5668_1446109931" text:style-name="Index_20_Link" text:visited-style-name="Index_20_Link">Welche Keywords (=Suchbegriffe) sollte ich wählen?<text:tab/>61</text:a></text:p>
          <text:p text:style-name="P361"><text:a xlink:type="simple" xlink:href="#__RefHeading__5672_1446109931" text:style-name="Index_20_Link" text:visited-style-name="Index_20_Link">Ungeeignete Suchbegriffe<text:tab/>66</text:a></text:p>
          <text:p text:style-name="P361"><text:a xlink:type="simple" xlink:href="#__RefHeading__5674_1446109931" text:style-name="Index_20_Link" text:visited-style-name="Index_20_Link">Für welches Produkt sollte ich werben?<text:tab/>67</text:a></text:p>
          <text:p text:style-name="P361"><text:a xlink:type="simple" xlink:href="#__RefHeading__4862_634355787" text:style-name="Index_20_Link" text:visited-style-name="Index_20_Link">Weitere Tipps, um mehr Klicks zu erzielen<text:tab/>67</text:a></text:p>
          <text:p text:style-name="P361"><text:a xlink:type="simple" xlink:href="#__RefHeading__5676_1446109931" text:style-name="Index_20_Link" text:visited-style-name="Index_20_Link">Wie Sie immer auf dem 1. Platz erscheinen<text:tab/>69</text:a></text:p>
          <text:p text:style-name="P361"><text:a xlink:type="simple" xlink:href="#__RefHeading__5678_1446109931" text:style-name="Index_20_Link" text:visited-style-name="Index_20_Link">Die sofortige Erfolgskontrolle<text:tab/>71</text:a></text:p>
          <text:p text:style-name="P360"><text:a xlink:type="simple" xlink:href="#__RefHeading__2062_792549332" text:style-name="Index_20_Link" text:visited-style-name="Index_20_Link">11. Google Ads: Klicks für wenige Cents<text:tab/>72</text:a></text:p>
          <text:p text:style-name="P360"><text:soft-page-break/><text:a xlink:type="simple" xlink:href="#__RefHeading__1900_2026544047" text:style-name="Index_20_Link" text:visited-style-name="Index_20_Link">12. Facebook Ads – Wie Sie durch Facebook-Werbeanzeigen haufenweise Sprachkurse verkaufen können<text:tab/>78</text:a></text:p>
          <text:p text:style-name="P361"><text:a xlink:type="simple" xlink:href="#__RefHeading__4864_634355787" text:style-name="Index_20_Link" text:visited-style-name="Index_20_Link">Zielgruppe<text:tab/>82</text:a></text:p>
          <text:p text:style-name="P361"><text:a xlink:type="simple" xlink:href="#__RefHeading__4866_634355787" text:style-name="Index_20_Link" text:visited-style-name="Index_20_Link">Die Kampagne im Zielland<text:tab/>82</text:a></text:p>
          <text:p text:style-name="P361"><text:a xlink:type="simple" xlink:href="#__RefHeading__4868_634355787" text:style-name="Index_20_Link" text:visited-style-name="Index_20_Link">Die Kampagne in Deutschland, Österreich und der Schweiz<text:tab/>83</text:a></text:p>
          <text:p text:style-name="P361"><text:a xlink:type="simple" xlink:href="#__RefHeading__4870_634355787" text:style-name="Index_20_Link" text:visited-style-name="Index_20_Link">Die Kampagne für zweisprachige Beziehungen<text:tab/>85</text:a></text:p>
          <text:p text:style-name="P361"><text:a xlink:type="simple" xlink:href="#__RefHeading__4872_634355787" text:style-name="Index_20_Link" text:visited-style-name="Index_20_Link">Die Kampagne für die Hauptseite<text:tab/>86</text:a></text:p>
          <text:p text:style-name="P361"><text:a xlink:type="simple" xlink:href="#__RefHeading__4874_634355787" text:style-name="Index_20_Link" text:visited-style-name="Index_20_Link">Sonstige Ideen<text:tab/>87</text:a></text:p>
          <text:p text:style-name="P361"><text:a xlink:type="simple" xlink:href="#__RefHeading__4876_634355787" text:style-name="Index_20_Link" text:visited-style-name="Index_20_Link">Nur ein „Suchbegriff“ pro Annonce!<text:tab/>88</text:a></text:p>
          <text:p text:style-name="P361"><text:a xlink:type="simple" xlink:href="#__RefHeading__3386_2118903540" text:style-name="Index_20_Link" text:visited-style-name="Index_20_Link">Eingrenzung des Alters<text:tab/>89</text:a></text:p>
          <text:p text:style-name="P361"><text:a xlink:type="simple" xlink:href="#__RefHeading__3388_2118903540" text:style-name="Index_20_Link" text:visited-style-name="Index_20_Link">Kampagnen, Preise und Planung<text:tab/>90</text:a></text:p>
          <text:p text:style-name="P361"><text:a xlink:type="simple" xlink:href="#__RefHeading__3390_2118903540" text:style-name="Index_20_Link" text:visited-style-name="Index_20_Link">Gebote<text:tab/>91</text:a></text:p>
          <text:p text:style-name="P361"><text:a xlink:type="simple" xlink:href="#__RefHeading__3392_2118903540" text:style-name="Index_20_Link" text:visited-style-name="Index_20_Link">Weitere Werbeanzeigen erstellen<text:tab/>92</text:a></text:p>
          <text:p text:style-name="P361"><text:a xlink:type="simple" xlink:href="#__RefHeading__4878_634355787" text:style-name="Index_20_Link" text:visited-style-name="Index_20_Link">Schnelle Erfolgskontrolle<text:tab/>94</text:a></text:p>
          <text:p text:style-name="P361"><text:a xlink:type="simple" xlink:href="#__RefHeading__3396_2118903540" text:style-name="Index_20_Link" text:visited-style-name="Index_20_Link">Falls eine Annonce keinen Profit bringt<text:tab/>95</text:a></text:p>
          <text:p text:style-name="P360"><text:a xlink:type="simple" xlink:href="#__RefHeading__2064_792549332" text:style-name="Index_20_Link" text:visited-style-name="Index_20_Link">13. So starten Sie Online-Auktionen auf eBay.de<text:tab/>97</text:a></text:p>
          <text:p text:style-name="P361"><text:a xlink:type="simple" xlink:href="#__RefHeading__4880_634355787" text:style-name="Index_20_Link" text:visited-style-name="Index_20_Link">Einloggen<text:tab/>97</text:a></text:p>
          <text:p text:style-name="P361"><text:a xlink:type="simple" xlink:href="#__RefHeading__3718_1943522341" text:style-name="Index_20_Link" text:visited-style-name="Index_20_Link">Versandbedingungen<text:tab/>97</text:a></text:p>
          <text:p text:style-name="P361"><text:a xlink:type="simple" xlink:href="#__RefHeading__4882_634355787" text:style-name="Index_20_Link" text:visited-style-name="Index_20_Link">Rücknahme<text:tab/>98</text:a></text:p>
          <text:p text:style-name="P361"><text:a xlink:type="simple" xlink:href="#__RefHeading__4884_634355787" text:style-name="Index_20_Link" text:visited-style-name="Index_20_Link">Versand<text:tab/>99</text:a></text:p>
          <text:p text:style-name="P361"><text:a xlink:type="simple" xlink:href="#__RefHeading__4886_634355787" text:style-name="Index_20_Link" text:visited-style-name="Index_20_Link">Zahlungsbedingungen<text:tab/>100</text:a></text:p>
          <text:p text:style-name="P361"><text:soft-page-break/><text:a xlink:type="simple" xlink:href="#__RefHeading__4888_634355787" text:style-name="Index_20_Link" text:visited-style-name="Index_20_Link">Starten Sie den Verkauf<text:tab/>101</text:a></text:p>
          <text:p text:style-name="P361"><text:a xlink:type="simple" xlink:href="#__RefHeading__3728_1943522341" text:style-name="Index_20_Link" text:visited-style-name="Index_20_Link">Artikelbezeichnung<text:tab/>101</text:a></text:p>
          <text:p text:style-name="P361"><text:a xlink:type="simple" xlink:href="#__RefHeading__4890_634355787" text:style-name="Index_20_Link" text:visited-style-name="Index_20_Link">Kategorie<text:tab/>103</text:a></text:p>
          <text:p text:style-name="P361"><text:a xlink:type="simple" xlink:href="#__RefHeading__3732_1943522341" text:style-name="Index_20_Link" text:visited-style-name="Index_20_Link">Artikelzustand<text:tab/>104</text:a></text:p>
          <text:p text:style-name="P361"><text:a xlink:type="simple" xlink:href="#__RefHeading__4244_1922222010" text:style-name="Index_20_Link" text:visited-style-name="Index_20_Link">Bild<text:tab/>104</text:a></text:p>
          <text:p text:style-name="P361"><text:a xlink:type="simple" xlink:href="#__RefHeading__3736_1943522341" text:style-name="Index_20_Link" text:visited-style-name="Index_20_Link">ISBN<text:tab/>104</text:a></text:p>
          <text:p text:style-name="P361"><text:a xlink:type="simple" xlink:href="#__RefHeading__3738_1943522341" text:style-name="Index_20_Link" text:visited-style-name="Index_20_Link">Zusatzoptionen<text:tab/>104</text:a></text:p>
          <text:p text:style-name="P361"><text:a xlink:type="simple" xlink:href="#__RefHeading__3740_1943522341" text:style-name="Index_20_Link" text:visited-style-name="Index_20_Link">Details<text:tab/>105</text:a></text:p>
          <text:p text:style-name="P361"><text:a xlink:type="simple" xlink:href="#__RefHeading__3742_1943522341" text:style-name="Index_20_Link" text:visited-style-name="Index_20_Link">Anbieterkennzeichnung und Widerrufsrecht<text:tab/>106</text:a></text:p>
          <text:p text:style-name="P361"><text:a xlink:type="simple" xlink:href="#__RefHeading__3744_1943522341" text:style-name="Index_20_Link" text:visited-style-name="Index_20_Link">Angebotsformat und Preis<text:tab/>107</text:a></text:p>
          <text:p text:style-name="P361"><text:a xlink:type="simple" xlink:href="#__RefHeading__4892_634355787" text:style-name="Index_20_Link" text:visited-style-name="Index_20_Link">Angebotsdauer<text:tab/>109</text:a></text:p>
          <text:p text:style-name="P361"><text:a xlink:type="simple" xlink:href="#__RefHeading__3748_1943522341" text:style-name="Index_20_Link" text:visited-style-name="Index_20_Link">Artikelstandort<text:tab/>110</text:a></text:p>
          <text:p text:style-name="P361"><text:a xlink:type="simple" xlink:href="#__RefHeading__3750_1943522341" text:style-name="Index_20_Link" text:visited-style-name="Index_20_Link">Nach dem Ende der Auktion<text:tab/>110</text:a></text:p>
          <text:p text:style-name="P361"><text:a xlink:type="simple" xlink:href="#__RefHeading__3752_1943522341" text:style-name="Index_20_Link" text:visited-style-name="Index_20_Link">Speichern Sie alle Daten ab<text:tab/>111</text:a></text:p>
          <text:p text:style-name="P361"><text:a xlink:type="simple" xlink:href="#__RefHeading__3754_1943522341" text:style-name="Index_20_Link" text:visited-style-name="Index_20_Link">Starten Sie viele Online-Auktionen gleichzeitig<text:tab/>111</text:a></text:p>
          <text:p text:style-name="P361"><text:a xlink:type="simple" xlink:href="#__RefHeading__3756_1943522341" text:style-name="Index_20_Link" text:visited-style-name="Index_20_Link">Alle Links auf einen Blick<text:tab/>111</text:a></text:p>
          <text:p text:style-name="P360"><text:a xlink:type="simple" xlink:href="#__RefHeading__2066_792549332" text:style-name="Index_20_Link" text:visited-style-name="Index_20_Link">14. Verkaufen Sie direkt auf Amazon.de<text:tab/>113</text:a></text:p>
          <text:p text:style-name="P361"><text:a xlink:type="simple" xlink:href="#__RefHeading__3682_2118903540" text:style-name="Index_20_Link" text:visited-style-name="Index_20_Link">Wieso Sie auf Amazon.de verkaufen <text:s/>sollten<text:tab/>113</text:a></text:p>
          <text:p text:style-name="P361"><text:a xlink:type="simple" xlink:href="#__RefHeading__3684_2118903540" text:style-name="Index_20_Link" text:visited-style-name="Index_20_Link">Schritt-für-Schritt-Anleitung<text:tab/>114</text:a></text:p>
          <text:p text:style-name="P361"><text:a xlink:type="simple" xlink:href="#__RefHeading__3686_2118903540" text:style-name="Index_20_Link" text:visited-style-name="Index_20_Link">Infos zu Dropshipping und Wiederverkaufspaketen<text:tab/>119</text:a></text:p>
          <text:p text:style-name="P360"><text:a xlink:type="simple" xlink:href="#__RefHeading__24890_1167552073" text:style-name="Index_20_Link" text:visited-style-name="Index_20_Link">15. Über Youtube und iTunes neue Kunden finden<text:tab/>120</text:a></text:p>
          <text:p text:style-name="P361"><text:a xlink:type="simple" xlink:href="#__RefHeading__24892_1167552073" text:style-name="Index_20_Link" text:visited-style-name="Index_20_Link">So finden Sie Inhalte für Ihre Videos<text:tab/>120</text:a></text:p>
          <text:p text:style-name="P361"><text:a xlink:type="simple" xlink:href="#__RefHeading__24894_1167552073" text:style-name="Index_20_Link" text:visited-style-name="Index_20_Link">Das richtige Equipment<text:tab/>122</text:a></text:p>
          <text:p text:style-name="P361"><text:soft-page-break/><text:a xlink:type="simple" xlink:href="#__RefHeading__24896_1167552073" text:style-name="Index_20_Link" text:visited-style-name="Index_20_Link">So nehmen Sie Ihr Video auf<text:tab/>123</text:a></text:p>
          <text:p text:style-name="P361"><text:a xlink:type="simple" xlink:href="#__RefHeading__24898_1167552073" text:style-name="Index_20_Link" text:visited-style-name="Index_20_Link">Die richtige Nachbearbeitung Ihres Videos<text:tab/>124</text:a></text:p>
          <text:p text:style-name="P361"><text:a xlink:type="simple" xlink:href="#__RefHeading__24900_1167552073" text:style-name="Index_20_Link" text:visited-style-name="Index_20_Link">Bei Youtube veröffentlichen<text:tab/>124</text:a></text:p>
          <text:p text:style-name="P361"><text:a xlink:type="simple" xlink:href="#__RefHeading__24902_1167552073" text:style-name="Index_20_Link" text:visited-style-name="Index_20_Link">Bei iTunes veröffentlichen<text:tab/>125</text:a></text:p>
          <text:p text:style-name="P360"><text:a xlink:type="simple" xlink:href="#__RefHeading__2070_792549332" text:style-name="Index_20_Link" text:visited-style-name="Index_20_Link">16. Eigener Internetshop<text:tab/>126</text:a></text:p>
          <text:p text:style-name="P360"><text:a xlink:type="simple" xlink:href="#__RefHeading__2072_792549332" text:style-name="Index_20_Link" text:visited-style-name="Index_20_Link">17. Über Xing und LinkedIn Kunden finden<text:tab/>128</text:a></text:p>
          <text:p text:style-name="P361"><text:a xlink:type="simple" xlink:href="#__RefHeading__24904_1167552073" text:style-name="Index_20_Link" text:visited-style-name="Index_20_Link">Perfektes Profil aufbauen<text:tab/>128</text:a></text:p>
          <text:p text:style-name="P361"><text:a xlink:type="simple" xlink:href="#__RefHeading__24906_1167552073" text:style-name="Index_20_Link" text:visited-style-name="Index_20_Link">Wie Sie Ihr Netzwerk knüpfen und erweitern<text:tab/>132</text:a></text:p>
          <text:p text:style-name="P361"><text:a xlink:type="simple" xlink:href="#__RefHeading__24908_1167552073" text:style-name="Index_20_Link" text:visited-style-name="Index_20_Link">Mögliche Kundengruppen <text:tab/>134</text:a></text:p>
          <text:p text:style-name="P361"><text:a xlink:type="simple" xlink:href="#__RefHeading__24910_1167552073" text:style-name="Index_20_Link" text:visited-style-name="Index_20_Link">Wie Sie sich in Gruppen als Experte positionieren<text:tab/>135</text:a></text:p>
          <text:p text:style-name="P361"><text:a xlink:type="simple" xlink:href="#__RefHeading__24912_1167552073" text:style-name="Index_20_Link" text:visited-style-name="Index_20_Link">Kunden finden<text:tab/>137</text:a></text:p>
          <text:p text:style-name="P361"><text:a xlink:type="simple" xlink:href="#__RefHeading__24914_1167552073" text:style-name="Index_20_Link" text:visited-style-name="Index_20_Link">Was Sie verdienen werden<text:tab/>139</text:a></text:p>
          <text:p text:style-name="P360"><text:a xlink:type="simple" xlink:href="#__RefHeading__2074_792549332" text:style-name="Index_20_Link" text:visited-style-name="Index_20_Link">18. E-Mail-Marketing: Wie Sie durch E-Mails Geld verdienen können<text:tab/>140</text:a></text:p>
          <text:p text:style-name="P361"><text:a xlink:type="simple" xlink:href="#__RefHeading__5680_1446109931" text:style-name="Index_20_Link" text:visited-style-name="Index_20_Link">Welche E-Mail-Listen sind zugelassen?<text:tab/>140</text:a></text:p>
          <text:p text:style-name="P361"><text:a xlink:type="simple" xlink:href="#__RefHeading__5682_1446109931" text:style-name="Index_20_Link" text:visited-style-name="Index_20_Link">Wann erzielen Sie die höchsten Umsätze pro E-Mail-Adresse?<text:tab/>141</text:a></text:p>
          <text:p text:style-name="P361"><text:a xlink:type="simple" xlink:href="#__RefHeading__5684_1446109931" text:style-name="Index_20_Link" text:visited-style-name="Index_20_Link">Das unschlagbare Angebot<text:tab/>142</text:a></text:p>
          <text:p text:style-name="P361"><text:a xlink:type="simple" xlink:href="#__RefHeading__5686_1446109931" text:style-name="Index_20_Link" text:visited-style-name="Index_20_Link">Die E-Mail-Sequenz<text:tab/>142</text:a></text:p>
          <text:p text:style-name="P361"><text:a xlink:type="simple" xlink:href="#__RefHeading__5688_1446109931" text:style-name="Index_20_Link" text:visited-style-name="Index_20_Link">Wie Sie eine solche E-Mail erstellen können<text:tab/>146</text:a></text:p>
          <text:p text:style-name="P360"><text:a xlink:type="simple" xlink:href="#__RefHeading__2078_792549332" text:style-name="Index_20_Link" text:visited-style-name="Index_20_Link">19. Zeitmanagement: Wie Sie in vier Stunden Arbeit am Tag so viel erledigen können wie andere in neun Stunden<text:tab/>148</text:a></text:p>
          <text:p text:style-name="P361"><text:soft-page-break/><text:a xlink:type="simple" xlink:href="#__RefHeading__5690_1446109931" text:style-name="Index_20_Link" text:visited-style-name="Index_20_Link">Ihr neues Aufgabensystem<text:tab/>148</text:a></text:p>
          <text:p text:style-name="P361"><text:a xlink:type="simple" xlink:href="#__RefHeading__6431_852041831" text:style-name="Index_20_Link" text:visited-style-name="Index_20_Link">Die vier Kategorien von Aufgaben<text:tab/>149</text:a></text:p>
          <text:p text:style-name="P361"><text:a xlink:type="simple" xlink:href="#__RefHeading__6433_852041831" text:style-name="Index_20_Link" text:visited-style-name="Index_20_Link">Drei Aufgaben des Tages<text:tab/>151</text:a></text:p>
          <text:p text:style-name="P361"><text:a xlink:type="simple" xlink:href="#__RefHeading__4894_634355787" text:style-name="Index_20_Link" text:visited-style-name="Index_20_Link">Der richtige Zeitpunkt, um E-Mails zu lesen<text:tab/>151</text:a></text:p>
          <text:p text:style-name="P361"><text:a xlink:type="simple" xlink:href="#__RefHeading__6437_852041831" text:style-name="Index_20_Link" text:visited-style-name="Index_20_Link">Der schnelle Weg zu Ihrem perfekten E-Mail-Konto<text:tab/>152</text:a></text:p>
          <text:p text:style-name="P361"><text:a xlink:type="simple" xlink:href="#__RefHeading__6439_852041831" text:style-name="Index_20_Link" text:visited-style-name="Index_20_Link">Das perfekte Betriebssystem<text:tab/>153</text:a></text:p>
          <text:p text:style-name="P361"><text:a xlink:type="simple" xlink:href="#__RefHeading__4898_634355787" text:style-name="Index_20_Link" text:visited-style-name="Index_20_Link">Unser E-Mail-Programm<text:tab/>154</text:a></text:p>
          <text:p text:style-name="P361"><text:a xlink:type="simple" xlink:href="#__RefHeading__6441_852041831" text:style-name="Index_20_Link" text:visited-style-name="Index_20_Link">Weitere Softwareempfehlungen<text:tab/>155</text:a></text:p>
          <text:p text:style-name="P361"><text:a xlink:type="simple" xlink:href="#__RefHeading__6443_852041831" text:style-name="Index_20_Link" text:visited-style-name="Index_20_Link">Weiterführende Literatur zum Zeitmanagement<text:tab/>157</text:a></text:p>
        </text:index-body>
      </text:table-of-content>
      <text:p text:style-name="P179"/>
      <text:p text:style-name="P237"/>
      <text:h text:style-name="Heading_20_1" text:outline-level="1"><text:bookmark-start text:name="__RefHeading__3754_1540282497"/><text:span text:style-name="T217">Einführung: </text:span>Was <text:span text:style-name="T287">erwartet </text:span>Sie in diesem Buch?<text:bookmark-end text:name="__RefHeading__3754_1540282497"/></text:h>
      <text:p text:style-name="P96"/>
      <text:p text:style-name="P100">Bereits 1997 eröffnete ich meinen ersten Onlineshop und startete<text:span text:style-name="T287"> eines der ersten deutschsprachigen Affiliate-Programme überhaupt</text:span>. Anfänglich hatte <text:span text:style-name="T236">ich</text:span> ein recht breites Warensortiment, bis <text:span text:style-name="T236">ich</text:span> 2001 mit der Entwicklung von Sprachkursen begonnen habe. Es wurden Sprachwissenschaftler und Entwickler eingestellt, die nach und nach das Sortiment stark erweitert haben. So bieten wir mittlerweile Kurse in 82 Sprachen an, mit einem breiten Sortiment aus Basis-, Aufbau- und Fortgeschrittenenkursen, Businesskursen, Kindersprachkursen, digitalen Wörterbüchern <text:soft-page-break/>und Spezialwortschätzen. Bisher haben wir über 540.000 Sprachkurse verkauft, davon weit über die Hälfte durch unsere Affiliates.</text:p>
      <text:p text:style-name="P96"/>
      <text:p text:style-name="P100"><text:span text:style-name="T287">Ihr wichtigstes Werkzeug als Affiliate ist</text:span>, immer die neuesten und besten Marketingmethoden zu verwenden. Unsere Firma baut zum größten Teil auf <text:span text:style-name="T133">den Verkauf der Produkte durch </text:span>Affiliates auf. <text:span text:style-name="T287">U</text:span>nd nur, wenn <text:span text:style-name="T287">die Affiliates</text:span> viel verdienen, investieren <text:span text:style-name="T287">sie</text:span> Zeit <text:span text:style-name="T236">(und Geld) </text:span>in die Vermarktung unserer Software.</text:p>
      <text:p text:style-name="P96"/>
      <text:p text:style-name="P96">So besuche ich jedes Jahr mehrere internationale Marketingkonferenzen, belege jedes Jahr mehrere <text:span text:style-name="T134">K</text:span>urse der wichtigsten Marketinggurus weltweit und probiere ständig die neuesten <text:span text:style-name="T134">M</text:span>ethoden <text:span text:style-name="T134">im Bereich des Marketings</text:span> aus. Wenn etwas gut funktioniert, lasse ich dies von meinem Marketingteam perfektionieren und für <text:span text:style-name="T134">unsere</text:span> Affiliates aufbereiten. Danach <text:span text:style-name="T134">gebe</text:span> ich die Anleitungen dazu an die Affiliates <text:span text:style-name="T134">weiter</text:span>, von denen viele <text:span text:style-name="T134">dann </text:span>diese Methoden aufgreifen und selbst umsetzen.</text:p>
      <text:p text:style-name="P96"/>
      <text:p text:style-name="P98">Dieses Buch ist eine Zusammenfassung aus allem, was momentan <text:span text:style-name="T236">im Bereich des Affiliate-Marketings </text:span>funktioniert. Ich habe diese Anleitung <text:span text:style-name="T135"><text:s/>vorrangig </text:span>für die Affiliates unserer Firma (Sprachenlernen24) geschrieben.</text:p>
      <text:p text:style-name="P99">Die meisten Tipps lassen sich <text:span text:style-name="T135">aber </text:span>auch für andere Firmen <text:span text:style-name="T135">und Produkte,</text:span>, bei denen man als Affiliate tätig werden kann <text:soft-page-break/>anwenden.</text:p>
      <text:p text:style-name="P101">Alle Anleitungen sind allgemein gehalten und gehen nur an manchen Stellen detaillierter auf den Verkauf von Sprachkursen ein. <text:span text:style-name="T332">Deshalb lassen sich die meisten Tipps auch auf andere Firmen und andere Produkte ummünzen.</text:span></text:p>
      <text:p text:style-name="P113"/>
      <text:p text:style-name="P251"/>
      <text:h text:style-name="P416" text:outline-level="1"><text:bookmark-start text:name="__RefHeading__3756_1540282497"/>Wie viel verdient man als Affiliate?<text:bookmark-end text:name="__RefHeading__3756_1540282497"/></text:h>
      <text:p text:style-name="P113"/>
      <text:p text:style-name="P112">Um es ganz klar zu sagen: Sie werden als Affiliate nicht <field:fieldmark-start text:name="__Fieldmark__7131_1904258122" field:type=""/>schnell<field:fieldmark-end/> reich <text:span text:style-name="T247">werden</text:span>. Am Anfang ist einiges an Zeit nötig, um eine Webseite zu erstellen, diese mit interessanten Inhalten zu füllen und bekannt zu machen, sowie mit allen weiteren Marketingmethoden anzufangen. Dafür werden Sie nach einigen Wochen <text:span text:style-name="T248">dann aber </text:span>entweder davon leben können oder Sie haben einen tollen Nebenverdienst, je nachdem, wie viel Zeit Sie investieren und wie geschickt Sie die hier beschriebenen Marketingmethoden anwenden.</text:p>
      <text:p text:style-name="P112">Sobald Sie die ersten Verkäufe durch Ihre eigene Webseite erzielt haben, sollten Sie mit fortgeschrittenen Marketingmethoden anfangen. Stellen Sie die Produkte <text:span text:style-name="T249">bei</text:span> Amazon.de und auf eBay ein und verkaufen Sie diese so aktiv weiter.</text:p>
      <text:p text:style-name="P112">Danach sollten Sie mit Google Ad<text:span text:style-name="T333">W</text:span>ords und Facebook Ads starten. Dort investieren Sie Geld in Werbeanzeigen, leiten dadurch Besucher auf Ihre Webseiten und verdienen optimalerweise mehr Provision für den Produktverkauf, als Sie für die Werbung bezahlt haben. Nun sind Sie <text:span text:style-name="T333">ein(e) </text:span>richtige(r) Affiliate-Unternehmer(in)!</text:p>
      <text:h text:style-name="P416" text:outline-level="1"><text:bookmark-start text:name="__RefHeading__2034_792549332"/>So finden Sie das richtige Partnerprogramm<text:bookmark-end text:name="__RefHeading__2034_792549332"/></text:h>
      <text:p text:style-name="Standard"/>
      <text:h text:style-name="Heading_20_3" text:outline-level="3"><text:bookmark-start text:name="__RefHeading__3758_1540282497"/>Die <text:span text:style-name="T213">für Sie </text:span>besten Produkte zum Verkaufen<text:bookmark-end text:name="__RefHeading__3758_1540282497"/></text:h>
      <text:p text:style-name="P96">Bei der Wahl eines Partnerprogramms sollten Sie darauf achten, dass die Produkte zu Ihnen passen. Haben Sie ein tatsächliches Interesse daran? Können Sie mit Herzblut über dieses Produkt berichten und ein Blog zum Thema schreiben?</text:p>
      <text:p text:style-name="Standard"/>
      <text:h text:style-name="Heading_20_3" text:outline-level="3"><text:bookmark-start text:name="__RefHeading__3760_1540282497"/>Die für Sie beste Firma als Affiliate<text:bookmark-end text:name="__RefHeading__3760_1540282497"/></text:h>
      <text:p text:style-name="P96">Suchen Sie sich eine Firma aus, mit der Sie sich identifizieren können. Können Sie mit den Produkten <text:span text:style-name="T250">et</text:span>was anfangen? Haben Sie einen <text:span text:style-name="T287">guten</text:span> Kontakt <text:span text:style-name="T237">zur</text:span> Firma? Sie werden ja vielleicht jahrelang zusammenarbeiten.</text:p>
      <text:p text:style-name="P96"/>
      <text:p text:style-name="P100">Suchen Sie sich eine Firma aus, die nicht ganz neu <text:span text:style-name="T212">auf dem Markt </text:span>ist. <text:span text:style-name="T212">Die meisten Insolvenzen passieren relativ kurz nach Firmengründung. Es wäre schade, wenn Sie eine Webseite aufbauen und viel Zeit für ein Produkt investieren, das womöglich schon bald wieder vom Markt genommen wird.</text:span></text:p>
      <text:p text:style-name="P96"/>
      <text:p text:style-name="P345">Achten Sie <text:span text:style-name="T136">auch auf die richtige Provisionshöhe. Fragen Sie sich: Wenn ich mit Google AdWords werben würde, würde ich </text:span><text:soft-page-break/><text:span text:style-name="T136">mehr Provision von der Firma bekommen als ich für Werbung ausgeben würde?</text:span></text:p>
      <text:p text:style-name="P243">Ein Klick bei Google AdWords kostet meist zwischen 0,10€ und 1€. Sie benötigen meist zwischen 20 und 100 Besucher, um einen Verkauf zustande zu bekommen (95 <text:span text:style-name="T333">bis </text:span>99 <text:span text:style-name="T333">Prozent</text:span> aller Besucher kaufen nichts). Daher kostet ein Kunde 0,10€ bis1€ mal 20 bis 100, also zwischen 2€ und 100€. Nur wenn Sie pro Verkauf mehr Provision <text:span text:style-name="T287">(als diese 2 bis 100€)</text:span> bekommen, können Sie Ihre Werbung nach oben skalieren und hohe Umsätze machen. Ansonsten bleibt Ihnen nur die passive Werbung auf Ihren Webseiten, was als Hauptverdienst nicht ausreichen wird.</text:p>
      <text:p text:style-name="P242"/>
      <text:p text:style-name="Standard"><text:span text:style-name="T287">Zudem</text:span> ist es wichtig, eine Firma zu finden, die <text:span text:style-name="T287">auch </text:span>für <text:span text:style-name="T287">alle zukünftigen</text:span> Folgebestellungen unbegrenzt lange Provisionen zahlt. <text:span text:style-name="T287">Denn </text:span>Firmen mit gutem Marketing erzielen durch Folgeaufträge immer und immer wieder neue Verkäufe <text:span text:style-name="T287">und daran sollten Sie ebenfalls beteiligt sein.</text:span></text:p>
      <text:p text:style-name="P114"/>
      <text:p text:style-name="P114">Wichtig ist auch die Provisionshöhe. Diese sollte zwischen 20 und 50 <text:span text:style-name="T333">Prozent</text:span> liegen, damit es sich für Sie lohnt. Die Höhe ist natürlich abhängig von der Branche und der Marge. Große Händler zahlen oft nur 5%, das reicht vielleicht für ein kleines Taschengeld <text:span text:style-name="T250">für Sie</text:span>.</text:p>
      <text:p text:style-name="P114">Bei zu großen Provisionen von deutlich über 50% sollten Sie auch stutzig werden. Hier kann meist <text:span text:style-name="T250">et</text:span>was nicht stimmen. Oft ist dann der Preis zu teuer. Es ist zwar schön, wenn Ihnen <text:soft-page-break/>jemand 80% vom Endpreis als Provision zahlt, aber wenn sich das Produkt dann nicht verkaufen lässt, bringt Ihnen das auch nichts.</text:p>
      <text:p text:style-name="P114"/>
      <text:h text:style-name="Heading_20_3" text:outline-level="3"><text:bookmark-start text:name="__RefHeading__3762_1540282497"/>Zur Info: Sprachenlernen24<text:bookmark-end text:name="__RefHeading__3762_1540282497"/></text:h>
      <text:p text:style-name="P114">Wir zahlen <text:span text:style-name="T237">je nach Art des Kurses </text:span>zwischen 25% und 40% Provision für die Vermittlung von Sprachkursen. Provisionen werden unbegrenzt <text:s/>lange für Folgebestellungen gezahlt. Wir versorgen unsere Kunden sehr geschickt noch jahrelang mit Updates, kostenloser Software und vielen Tipps – sowie nebenbei immer wieder mal mit außergewöhnlichen Angeboten. Wenn <text:span text:style-name="T251">Ihre</text:span> Kunden dann erneut etwas bestellen, erhalten Sie <text:span text:style-name="T287">abermals</text:span> Provision. Auch wenn die erste Bestellung vielleicht schon 5 Jahre zurück liegt.</text:p>
      <text:p text:style-name="P114">Wir benötigen momentan ca. 24 Besucher, um einen Verkauf zu erzielen.</text:p>
      <text:p text:style-name="P116">Unsere besten Affiliates betreiben sehr inhaltsreiche Webseiten, um viele Besucher anzulocken. Außerdem schalten <text:span text:style-name="T237">s</text:span>ie Werbung bei Google AdWords und nehmen <text:span text:style-name="T252">dadurch </text:span>etwa das 1,5- bis 2-fache <text:span text:style-name="T287">ihrer Kosten für Werbung</text:span> durch Provision wieder ein.</text:p>
      <text:p text:style-name="P254">Für fortgeschrittene Affiliates, die insgesamt mehr als 100€ an Provision verdient haben, gibt es eine Facebook-Gruppe mit direktem Kontakt zu meinem Marketingteam und zu mir. Darin <text:s/>können Sie mit anderen Affiliates Marketingstrategien besprechen sowie Fragen stellen. Anregungen und Ideen, die <text:soft-page-break/>die Affiliates dort nennen, werden oft sofort umgesetzt.</text:p>
      <text:p text:style-name="P254"/>
      <text:p text:style-name="P116">Sie können sich auf der folgenden Webseite kostenlos und unverbindlich als Affiliate anmelden (und wenn Sie das nur machen, um an noch mehr Marketingtipps zu kommen, ist das auch OK):</text:p>
      <text:p text:style-name="P116"><text:a xlink:type="simple" xlink:href="http://www.sprachenlernen24.de/affiliate-werden/">www.sprachenlernen24.de/affiliate-werden/</text:a></text:p>
      <text:p text:style-name="P117"/>
      <text:p text:style-name="P115"/>
      <text:p text:style-name="Standard"/>
      <text:h text:style-name="P416" text:outline-level="1"><text:bookmark-start text:name="__RefHeading__2050_792549332"/>Bauen Sie die perfekte Webseite auf <text:span text:style-name="T287">und optimieren Sie diese für die Suchmaschinen</text:span><text:bookmark-end text:name="__RefHeading__2050_792549332"/></text:h>
      <text:p text:style-name="P10"/>
      <text:p text:style-name="Standard">Die Informationen in diesem <text:span text:style-name="T208">Kapitel</text:span> werden Ihnen helfen, eine Webseite zu erstellen, mit der Sie viele Besucher anlocken, <text:span text:style-name="T253">die Sie </text:span>auf unsere Seiten weiterleiten und somit hohe Provisionen erwirtschaften können. Und zwar automatisch, Monat für Monat, Jahr für Jahr. Alles, was Sie dafür tun müssen, ist, einige Webseiten zum Thema Sprachenlernen zu erstellen.</text:p>
      <text:p text:style-name="Standard"/>
      <text:p text:style-name="Standard">Im Anschluss müssen Sie Ihre Webseite nur noch bewerben und auf möglichst vielen anderen Webseiten verlinken – Google und die verlinkten Seiten werden Ihnen danach automatisch Besucher schicken.</text:p>
      <text:p text:style-name="Standard"/>
      <text:p text:style-name="Standard">Mit Ihrer Seite bereiten Sie Ihre Besucher auf den Kauf vor und begeistern sie für die Sprachkurse. Ihre Seite leitet Ihre Besucher auf unsere Webseite weiter, wo Ihre Besucher die Sprachkurse erwerben. Und Sie erhalten automatisch Provision.</text:p>
      <text:p text:style-name="Standard">Dies ist eine der effektivsten Möglichkeiten, Geld zu verdienen.</text:p>
      <text:p text:style-name="P39"/>
      <text:h text:style-name="P423" text:outline-level="3"><text:bookmark-start text:name="__RefHeading__4532_236316011"/><text:soft-page-break/>So haben wir 4.731.673 Besucher über Google bekommen – ohne dafür auch nur einen Cent zu bezahlen<text:bookmark-end text:name="__RefHeading__4532_236316011"/></text:h>
      <text:p text:style-name="Text_20_body"/>
      <text:p text:style-name="P118"><text:span text:style-name="T99">2007 haben wir eine Webseite namens </text:span><text:a xlink:type="simple" xlink:href="http://www.grammatiken.de/"><text:span text:style-name="T99">www.grammatiken.de</text:span></text:a><text:span text:style-name="T99"> eingerichtet.</text:span></text:p>
      <text:p text:style-name="P38">Dort haben wir insgesamt <text:span text:style-name="T287">20</text:span> Grammatiken zuerst <text:span text:style-name="T141">S</text:span>uchmaschinen<text:span text:style-name="T141">-</text:span>optimiert und danach online gestellt. Und danach nie wieder geändert :-)</text:p>
      <text:p text:style-name="P38"/>
      <text:p text:style-name="P38">Seit 2007 haben wir damit 3.317.291 Besucher ausschließlich über die organische Google-Suche erhalten, das heißt wir haben für den Traffic nichts bezahlt.</text:p>
      <text:p text:style-name="P38">Dies ist die Übersicht:</text:p>
      <text:p text:style-name="P118"><text:a xlink:type="simple" xlink:href="http://www.sprachenlernen24-affiliates.de/analytics-01.png"><text:span text:style-name="T99">www.sprachenlernen24-affiliates.de/analytics-01.png</text:span></text:a></text:p>
      <text:p text:style-name="P38"><text:s/></text:p>
      <text:p text:style-name="P118"><text:span text:style-name="T99">Ein Jahr später haben wir eine weitere Webseite namens </text:span><text:a xlink:type="simple" xlink:href="http://www.weltreisewortschatz.de/"><text:span text:style-name="T99">www.weltreisewortschatz.de</text:span></text:a><text:span text:style-name="T99"> eingerichtet.</text:span></text:p>
      <text:p text:style-name="P70">Dort haben wir 30 Vokabeln in 60 Sprachen online gestellt (mit Übersetzung und Audio-Dateien). Und auch <text:span text:style-name="T254">an</text:span> dieser Seite haben wir danach nie wieder <text:span text:style-name="T137">etwas geändert :-)</text:span></text:p>
      <text:p text:style-name="P38"/>
      <text:p text:style-name="P38">Seitdem haben wir mit dem Weltreisewortschatz 1.414.382 <text:soft-page-break/>Besucher erhalten, ebenfalls über die organische Google-Suche.</text:p>
      <text:p text:style-name="P38"/>
      <text:p text:style-name="P38">Hier sehen Sie, über welche Suchbegriffe wir <text:span text:style-name="T287">über die Google-Suche </text:span>Besucher bekommen haben. Dies ist die jeweilige Übersicht über die ersten 5000 Suchbegriffe dieser beiden Webseiten:</text:p>
      <text:p text:style-name="URL9pt"><text:a xlink:type="simple" xlink:href="http://www.sprachenlernen24-affiliates.de/analytics-grammatiken.pdf"><text:span text:style-name="T138">www.sprachenlernen24-affiliates.de/analytics-grammatiken.pdf</text:span></text:a></text:p>
      <text:p text:style-name="URL9pt"><text:a xlink:type="simple" xlink:href="http://www.sprachenlernen24-affiliates.de/analytics-weltreisewortschatz.pdf"><text:span text:style-name="T138">www.sprachenlernen24-affiliates.de/analytics-weltreisewortschatz.pdf</text:span></text:a></text:p>
      <text:p text:style-name="P38"/>
      <text:p text:style-name="P38">Diese beiden Webseiten haben uns also zusammen fast 5 Millionen Besucher gebracht, ohne dass wir dafür etwas zahlen mussten.</text:p>
      <text:p text:style-name="P38"><text:span text:style-name="T141">Und </text:span>selbstverständlich <text:span text:style-name="T141">präsentieren wir auf diesen Seiten unsere Sprachkurse oder wir platzieren Angebote, so dass wir jeden Tag Bestellungen nur </text:span>durch diese<text:span text:style-name="T141"> beiden Webseiten erhalten.</text:span></text:p>
      <text:p text:style-name="P69"/>
      <text:h text:style-name="Heading_20_3" text:outline-level="3"><text:bookmark-start text:name="__RefHeading__3312_2118903540"/>Domain <text:span text:style-name="T287">und </text:span>URLs<text:bookmark-end text:name="__RefHeading__3312_2118903540"/></text:h>
      <text:p text:style-name="Text_20_body"/>
      <text:p text:style-name="P40">Melden Sie eine Domain an, die entweder den Namen einer Sprache beinhaltet oder etwas mit Sprachen zu tun hat. Eines <text:soft-page-break/>der Wörter „lernen“ oder „Sprachkurs“ sollte darin auch enthalten sein.</text:p>
      <text:p text:style-name="P40"/>
      <text:p text:style-name="P40"><text:span text:style-name="T202">1</text:span>. <text:span text:style-name="T203">Wenn Sie für jede Sprache eine eigene Domain </text:span>anmelden, <text:s/>haben Sie damit am Anfang zwar mehr Arbeit, werden aber von Google besser gelistet. <text:span text:style-name="T254">Außerdem</text:span> Sie stehen natürlich damit ganz anders da als jemand, der 80 Sprachen <text:span text:style-name="T203">auf einer einzigen Seite </text:span>präsentiert. In den Augen Ihrer Besucher gelten Sie damit automatisch als „Experte“.</text:p>
      <text:p text:style-name="P40">Wenn Sie für jede Sprache eine eigene Domain registrieren möchten, dann probieren Sie zum Beispiel folgende Wortkombinationen:</text:p>
      <text:p text:style-name="P40">englisch <text:span text:style-name="T203">+ </text:span>lernen <text:span text:style-name="T203">+ </text:span>.de</text:p>
      <text:p text:style-name="P40">englisch <text:span text:style-name="T203">+</text:span> sprachkurs <text:span text:style-name="T203">+ </text:span>.de</text:p>
      <text:p text:style-name="P40">englisch <text:span text:style-name="T203">+ </text:span>lernen mit langzeitmethode <text:span text:style-name="T203">+ </text:span>.de</text:p>
      <text:p text:style-name="P40">Probieren Sie <text:span text:style-name="T203">auch </text:span>andere Länderkürzel: zum Beispiel .at .ch .com .cc .net .eu</text:p>
      <text:p text:style-name="P40"/>
      <text:p text:style-name="P67">2. Wenn Sie eine einzige Domain für alle Sprachen anmelden möchten: Wählen Sie einen Namen wie zum Beispiel diese hier:</text:p>
      <text:p text:style-name="P41">Sprachen <text:span text:style-name="T204">+ </text:span>lernen <text:span text:style-name="T204">+ </text:span>.de</text:p>
      <text:p text:style-name="P41"><text:soft-page-break/>Sprachen <text:span text:style-name="T204">+ </text:span>mit Langzeitmethode <text:span text:style-name="T204">+ </text:span>lernen <text:span text:style-name="T204">+ </text:span>.de</text:p>
      <text:p text:style-name="P41">Spannend <text:span text:style-name="T204">+ </text:span>Sprachen <text:span text:style-name="T204">+ </text:span>lernen <text:span text:style-name="T204">+ </text:span>.de</text:p>
      <text:p text:style-name="P41">Sprachenlernen <text:span text:style-name="T204">+ </text:span>[Ihr Name] <text:span text:style-name="T204">+ </text:span>.de (zum Beispiel Max-Meier-Sprachkurse.de)</text:p>
      <text:p text:style-name="P41"/>
      <text:p text:style-name="P41">Auf der Hauptseite sollten Sie alle Sprachen präsentieren und diese dann auf Unterseiten genauer beschreiben, diese sollten in Ordnern abgelegt sein, die zum Beispiel /englisch-lernen oder /englisch-sprachkurs heißen <text:span text:style-name="T287">könnten</text:span>.</text:p>
      <text:p text:style-name="P47"/>
      <text:h text:style-name="P424" text:outline-level="3"><text:bookmark-start text:name="__RefHeading__3314_2118903540"/>Wie Sie mit der richtigen Überschrift Ihren Umsatz deutlich steigern können<text:bookmark-end text:name="__RefHeading__3314_2118903540"/></text:h>
      <text:p text:style-name="P18"/>
      <text:p text:style-name="P42">Ihre <text:span text:style-name="T231">Überschrift</text:span> sollte sich auf Ihren Domainnamen beziehen und kann <text:span text:style-name="T255">ruhig auch etwas </text:span>l<text:span text:style-name="T255">ä</text:span>ng<text:span text:style-name="T255">er</text:span> sein. Unsere <text:span text:style-name="T231">Überschrift</text:span>, die wir gegen <text:span text:style-name="T205">mehr als </text:span>ein Dutzend andere <text:span text:style-name="T231">Überschriften</text:span> <text:span text:style-name="T287">ge</text:span>split<text:span text:style-name="T287">t</text:span>estet haben, lautet momentan „Lernen Sie Sprachen wesentlich schneller als mit herkömmlichen Lernmethoden –<text:span text:style-name="T231"> und das bei nur ca. 17 Minuten Lernzeit am Tag</text:span>“.</text:p>
      <text:p text:style-name="P42">Die <text:span text:style-name="T231">Überschrift</text:span> ist das wichtigste Element auf der ganzen Seite.</text:p>
      <text:p text:style-name="P43">Daher haben wir jedes Wort gegen andere getestet. <text:span text:style-name="T287">Allein die </text:span><text:soft-page-break/><text:span text:style-name="T287">Anführungszeichen bringen eine 3-prozentige Umsatzsteigerung, das heißt ohne Anführungszeichen würden wir 3% weniger Umsatz erzielen.</text:span> </text:p>
      <text:p text:style-name="P41"/>
      <text:p text:style-name="P78">Wenn Sie mehr über perfekte <text:span text:style-name="T231">Überschriften</text:span> wissen möchten, dann empfehle ich Ihnen diese Seite:</text:p>
      <text:p text:style-name="URL9pt"><text:a xlink:type="simple" xlink:href="http://www.mindvalleyinsights.com/how-to-write-high-converting-headlines/"><text:span text:style-name="T139">www.mindvalleyinsights.com/how-to-write-high-converting-headlines/</text:span></text:a></text:p>
      <text:p text:style-name="P41"/>
      <text:p text:style-name="P78">Und wieso das Testen aller Elemente so wichtig ist:</text:p>
      <text:p text:style-name="URL9pt"><text:a xlink:type="simple" xlink:href="http://www.mindvalleyinsights.com/website-testing-and-optimization/"><text:span text:style-name="T140">www.m</text:span></text:a><text:a xlink:type="simple" xlink:href="http://www.mindvalleyinsights.com/website-testing-and-optimization/"><text:span text:style-name="T139">indvalleyinsights.com/website-testing-and-optimization</text:span></text:a><text:a xlink:type="simple" xlink:href="http://www.mindvalleyinsights.com/website-testing-and-optimization/"><text:span text:style-name="T139">/</text:span></text:a></text:p>
      <text:p text:style-name="P41"/>
      <text:p text:style-name="P44">Unter der <text:span text:style-name="T288">Überschrift</text:span> können Sie noch eine Unter-<text:span text:style-name="T288">Überschrift</text:span> platzieren, oder Sie schreiben über Ihre <text:span text:style-name="T288">Überschrift </text:span>noch eine Über-<text:span text:style-name="T288">Überschrift</text:span>.</text:p>
      <text:p text:style-name="P44"/>
      <text:h text:style-name="P425" text:outline-level="3"><text:bookmark-start text:name="__RefHeading__7327_345975499"/>So funktionieren Splittests<text:bookmark-end text:name="__RefHeading__7327_345975499"/></text:h>
      <text:p text:style-name="Text_20_body"/>
      <text:p text:style-name="P71">Bei einem Splittest wird ein Element einer Webseite in zwei verschiedenen Versionen erstellt. Manche Besucher der Seite sehen dabei nur Variante 1, manche nur Variante 2. Danach wird gemessen, wie viele Bestellungen oder Anmeldungen bei jeder Variante zustande gekommen sind. Es sollte dabei die <text:soft-page-break/>Hälfte der Besucher Variante 1 zu sehen bekommen, die andere Hälfte Variante 2.</text:p>
      <text:p text:style-name="P71">Zum Beispiel erstellen Sie zwei verschiedene Überschriften, einmal „Überschrift 1“ und einmal „Überschrift 2“. Nach 500 Bestellungen haben Sie zum Beispiel 231 Bestellungen mit Variante 1, 269 Bestellungen mit Variante 2. Nun müssen Sie ausrechnen, ob dies nur eine zufällige Abweichung ist oder ob Variante 2 wirklich besser ist als Variante 1.</text:p>
      <text:p text:style-name="P72">Hierzu gibt viele unterschiedliche und komplizierte statistische Formeln; wir verwenden die einfachste:</text:p>
      <text:p text:style-name="P72">Signifikanz erreicht, wenn D²&gt;N.</text:p>
      <text:p text:style-name="P72">D ist dabei die Abweichung vom Mittelwert. Der Mittelwert beträgt in diesem Beispiel 500:2=250. Die Abweichung D beträgt dabei 269-250=19.</text:p>
      <text:p text:style-name="P72">N ist die Grundgesamtheit, also die gesamte Anzahl an Bestellungen, in diesem Fall 500.</text:p>
      <text:p text:style-name="P72">Die Formel D²&gt;N lautet also hier: Signifikant, wenn 19²&gt;500 oder 361 &gt; 500. Was nicht richtig ist. Es sieht zwar aus, als ob Variante 2 besser wäre als Variante 1, dies könnte aber auch eine zufällige Abweichung sein. Sie müssten hier also noch ein paar Tage weitertesten.</text:p>
      <text:p text:style-name="P72">Hier finden Sie weiterführende Info<text:span text:style-name="T333">rmationen:</text:span></text:p>
      <text:p text:style-name="P45"><text:soft-page-break/><text:a xlink:type="simple" xlink:href="http://de.wikipedia.org/wiki/A/B-Test"><text:span text:style-name="T290">de.wikipedia.org/wiki/A/B-Test</text:span></text:a></text:p>
      <text:p text:style-name="P72">Und wenn Sie selbst einen Splittest einrichten möchten, so suchen Sie am besten nach einer fertigen Lösung, indem Sie nach „Split Test“ googeln.</text:p>
      <text:p text:style-name="P73">Ich empfehle Ihnen, die Daten der ersten drei Tage dabei nicht zu verwenden. Bei vielen Umstellungen von Webseiten-Elementen sieht es anfangs so aus, als ob die neue Version nicht so gut wäre wie die ursprüngliche. Dies liegt daran, dass manche Leute an mehreren Tagen in Folge Ihre Seite besuchen, bevor sie sich für einen Kauf entscheiden. Wenn dann plötzlich alles anders aussieht, rücken sie vielleicht wieder von der Kaufentscheidung ab.</text:p>
      <text:p text:style-name="P74">Lassen Sie Ihren Test immer mindestens eine Woche laufen, selbst wenn ein Test bereits nach zwei Tagen signifikant ist. Wenn Sie zum Beispiel am Freitag Nachmittag einen Test starten und dieser bis Montag Morgen signifikant ist, so haben Sie nur Privatkunden getestet. Wenn anschließend unter der Woche die Bestellungen von Geschäftskunden hinzukommen, kann sich der Test vielleicht wieder ganz anders entwickeln.</text:p>
      <text:p text:style-name="P46"><text:span text:style-name="T291">Sie können immer mehrere Teile einer Webseite gleichzeitig testen. Damit Sie ein Gefühl für die Zahlen bekommen, sollten Sie immer auch einige „leere“ Tests durchführen, bei der </text:span><text:soft-page-break/><text:span text:style-name="T291">zweimal das gleiche Element getestet wird. Dadurch bekommen Sie ein Gespür, wie hoch die zufällige Abweichung sein kann.</text:span></text:p>
      <text:p text:style-name="P47"/>
      <text:h text:style-name="P424" text:outline-level="3"><text:bookmark-start text:name="__RefHeading__3316_2118903540"/>Wie Sie den Inhalt Ihrer Webseite <text:span text:style-name="T289">am besten </text:span>aufbauen sollten<text:bookmark-end text:name="__RefHeading__3316_2118903540"/></text:h>
      <text:p text:style-name="P18"/>
      <text:p text:style-name="P87">Das Folgende gilt nur für Affiliates von Sprachenlernen24:</text:p>
      <text:p text:style-name="P79">Schreiben Sie etwas über das Land oder die Sprache. Kopieren Sie einige Vokabeln aus unseren Kursen und legen Sie auf Ihrer Webseite eine Vokabelliste (mit Audio-Button zum Anklicken) an. Der Inhalt Ihrer Webseite sollte mitreißend sein. </text:p>
      <text:p text:style-name="P78"/>
      <text:p text:style-name="P82">Kopieren Sie die Länderinfos aus unseren Kursen. Kopieren Sie einige Grammatikseiten. Passen Sie diese Seiten an Ihr Design an <text:span text:style-name="T256">und t</text:span>exten Sie die Seiten gegebenenfalls um.</text:p>
      <text:p text:style-name="P48"/>
      <text:p text:style-name="P83">Was genau Sie von uns kopieren dürfen, steht auf dieser Seite:</text:p>
      <text:p text:style-name="URL9pt"><text:a xlink:type="simple" xlink:href="http://www.sprachenlernen24-affiliates.de/ihrcontent.php"><text:span text:style-name="T104">www.sprachenlernen24-affiliates.de/ihrcontent.php</text:span></text:a></text:p>
      <text:p text:style-name="P48"/>
      <text:p text:style-name="P49">Vielleicht haben Sie noch eigene Bilder von Land und Leuten, <text:soft-page-break/>mit de<text:span text:style-name="T283">nen</text:span> Sie Ihre Webseite auflockern können.</text:p>
      <text:p text:style-name="P49"/>
      <text:p text:style-name="P48">Stellen Sie sich <text:span text:style-name="T257">folgende</text:span> Fragen <text:span text:style-name="T204">(hier am Beispiel für Ungarisch)</text:span>: „<text:span text:style-name="T257">W</text:span>enn ich Interesse an Ungarn hätte oder an der ungarischen Sprache, fände ich meine Seite interes<text:span text:style-name="T200">s</text:span>ant? Fände ich die Seite packend geschrieben? Würde ich meinen Freunden davon erzählen (oder auf Facebook posten)?“</text:p>
      <text:p text:style-name="P48"/>
      <text:p text:style-name="P125"><text:span text:style-name="T100">Verlinken Sie auch Seiten wie </text:span><text:a xlink:type="simple" xlink:href="http://www.weltreisewortschatz.de/"><text:span text:style-name="T112">www.weltreisewortschatz.de</text:span></text:a><text:span text:style-name="T112"> </text:span><text:span text:style-name="T100"><text:s/>oder</text:span><text:span text:style-name="T101"> </text:span><text:a xlink:type="simple" xlink:href="http://www.grammatiken.de/"><text:span text:style-name="T105">www.</text:span></text:a><text:a xlink:type="simple" xlink:href="http://www.grammatiken.de/"><text:span text:style-name="T112">grammatiken.de</text:span></text:a><text:span text:style-name="T112">.</text:span></text:p>
      <text:p text:style-name="P48"/>
      <text:h text:style-name="Heading_20_3" text:outline-level="3"><text:bookmark-start text:name="__RefHeading__3318_2118903540"/><text:span text:style-name="T231">Der richtige „</text:span>Call to Action“<text:bookmark-end text:name="__RefHeading__3318_2118903540"/></text:h>
      <text:p text:style-name="Text_20_body"/>
      <text:p text:style-name="P48">Erst jetzt sollten Sie sich überlegen, <text:span text:style-name="T290">welches Ziel</text:span> Sie <text:span text:style-name="T290">mit Ihrer Seite </text:span>erreichen wollen. Wenn Sie über eine Sprache geschrieben haben, können Sie <text:span text:style-name="T200">darunter</text:span> einen Kasten <text:span text:style-name="T258">platzieren</text:span>, <text:span text:style-name="T258">in</text:span> dem Sie für die Demoversion wer<text:span text:style-name="T142">b</text:span>en. Nur sollte dies nicht als Werbung erkenn<text:span text:style-name="T334">bar</text:span> sein.</text:p>
      <text:p text:style-name="P48">Schreiben Sie zum Beispiel <text:span text:style-name="T204">folgendes (Beispiel: Chinesisch)</text:span>:</text:p>
      <text:p text:style-name="P48"/>
      <text:p text:style-name="P351">„Wenn Sie Interesse an einem Chinesisch-Sprachkurs haben, empfehle ich Ihnen die Sprachkurse von Sprachenlernen24. <text:soft-page-break/>Hier können Sie die Demoversion des Chinesisch-Kurses <text:s/>erhalten (kostenlos und unverbindlich):“</text:p>
      <text:p text:style-name="P351"/>
      <text:p text:style-name="P352">Wie sind Ihre bisherigen Chinesisch-Kenntnisse? Füllen Sie einfach den Chinesisch-Einstufungstest aus (dauert nur 3 Minuten).</text:p>
      <text:p text:style-name="P48"/>
      <text:p text:style-name="P48">Eine andere Möglichkeit ist, einen Link zum Kurs anzubieten.</text:p>
      <text:p text:style-name="P48">Schreiben Sie am besten einige Zeilen dazu, um den Besucher auf den Kauf vorzubereiten:</text:p>
      <text:p text:style-name="P48"/>
      <text:p text:style-name="P354">„Ich möchte Ihnen folgenden Kurs empfehlen:</text:p>
      <text:p text:style-name="P353">Spanisch-Sprachkurs von Sprachenlernen24</text:p>
      <text:p text:style-name="P355"><text:span text:style-name="T293">Mit dem Spanisch-Sprachkurs bereiten Sie sich auf die gängigsten Kommunikationssituationen vor, die Ihnen im persönlichen oder familiären Umfeld begegnen können. Sie werden klar aufgebaute Sätze verstehen können und sich dank einfacher Sätze auch unterhalten und schriftlich mitteilen können.</text:span>“</text:p>
      <text:p text:style-name="P48"/>
      <text:p text:style-name="P48">oder:</text:p>
      <text:p text:style-name="P48"/>
      <text:p text:style-name="P354">„Ich möchte Ihnen folgenden Kurs empfehlen: </text:p>
      <text:p text:style-name="P353"><text:soft-page-break/>Spanisch-Sprachkurs von Sprachenlernen24. </text:p>
      <text:p text:style-name="P354">Durch die einzigartige Langzeitgedächtnis-Lernmethode werden Sie innerhalb kurzer Zeit Spanisch lernen und sich fließend auf Spanisch unterhalten können.“</text:p>
      <text:p text:style-name="P48"/>
      <text:p text:style-name="P120"><text:span text:style-name="T98">Sätze wie diese können Sie direkt von unseren Webseiten </text:span><text:span text:style-name="T106">(</text:span><text:a xlink:type="simple" xlink:href="http://www.sprachenlernen24.de/"><text:span text:style-name="T106">w</text:span></text:a><text:a xlink:type="simple" xlink:href="http://www.sprachenlernen24.de/"><text:span text:style-name="T106">ww.sprachenlernen24.de</text:span></text:a><text:span text:style-name="T106">) </text:span><text:span text:style-name="T98">herauskopieren.</text:span></text:p>
      <text:p text:style-name="P48"/>
      <text:h text:style-name="Heading_20_3" text:outline-level="3"><text:bookmark-start text:name="__RefHeading__3320_2118903540"/><text:span text:style-name="T231">Das korrekte </text:span>Impressum<text:bookmark-end text:name="__RefHeading__3320_2118903540"/></text:h>
      <text:p text:style-name="Text_20_body"/>
      <text:p text:style-name="P50">Jede Webseite muss ein korrektes Impressum haben. Sie müssen auf <text:span text:style-name="T118">jeder</text:span> Ihrer Webseiten einen Link zu Ihrem Impressum setzen. <text:span text:style-name="T142">Dies gilt auch für Ihre Startseite.</text:span></text:p>
      <text:p text:style-name="P58"/>
      <text:p text:style-name="P50">Sie können sich gerne unser Impressum kopieren; Sie müssen dazu nur unseren Namen, Adresse, E-Mail-Adresse und Telefonnummer gegen Ihre austauschen.</text:p>
      <text:p text:style-name="P50">Googlen Sie am besten zusätzlich „korrektes impressum“.</text:p>
      <text:p text:style-name="P121"><text:a xlink:type="simple" xlink:href="http://Www.sprachenlernen24.de/impressum"><text:span text:style-name="T106">www.sprachenlernen24.de/impressum</text:span></text:a></text:p>
      <text:p text:style-name="P57"/>
      <text:h text:style-name="Heading_20_3" text:outline-level="3"><text:bookmark-start text:name="__RefHeading__3322_2118903540"/><text:soft-page-break/>Menü oder Verlinkung Ihrer Seiten<text:bookmark-end text:name="__RefHeading__3322_2118903540"/></text:h>
      <text:p text:style-name="Text_20_body"/>
      <text:p text:style-name="P68">Für ein gutes Google-Ranking Ihrer Seiten ist es wichtig, dass jede Seite mit jeder anderen Ihrer Seiten verlinkt ist. Sie können am Seitenende zum Beispiel alle Kurse auflisten, dies könnte dann so aussehen:</text:p>
      <text:p text:style-name="P54"><text:span text:style-name="T207">Albanisch lernen</text:span><text:span text:style-name="T206"> – </text:span><text:span text:style-name="T207">Amerikanisch lernen</text:span><text:span text:style-name="T206"> – </text:span><text:span text:style-name="T207">Amharisch lernen</text:span><text:span text:style-name="T206"> - <text:s/>…</text:span></text:p>
      <text:p text:style-name="P51"/>
      <text:p text:style-name="P119"><text:span text:style-name="T98">Oder Sie legen ein Menü an, so wie auf unserer Webseite </text:span><text:span text:style-name="T106">(</text:span><text:a xlink:type="simple" xlink:href="http://www.sprachenlernen24.de/"><text:span text:style-name="T106">w</text:span></text:a><text:a xlink:type="simple" xlink:href="http://www.sprachenlernen24.de/"><text:span text:style-name="T106">ww.sprachenlernen24.de</text:span></text:a><text:span text:style-name="T106">).</text:span></text:p>
      <text:p text:style-name="P51"/>
      <text:p text:style-name="P51">Tipp: Wenn Ihr Menü <text:span text:style-name="T294">auf der rechten Seite Ihrer Webseite statt <text:s/>auf der linken Seite platziert ist</text:span>, werden Sie etwa 2% mehr Umsatz erzielen.</text:p>
      <text:p text:style-name="P51">Das liegt daran, dass die linke obere Ecke jeder Webseite am meisten beachtet wird. Optimalerweise steht dort daher nur <text:span text:style-name="T259">Ihre</text:span> Headline, die so packend geschrieben ist, dass der User gleich weiter liest. Wenn dort <text:span text:style-name="T259">zusätzlich auch noch </text:span>das Menü zu lesen wäre, <text:span text:style-name="T259">würde dies nur </text:span>von der Headline ab<text:span text:style-name="T259">lenken</text:span>.</text:p>
      <text:p text:style-name="P51">Wir hätten das auch nicht geglaubt, konnten dies aber vor einigen Jahren durch Splittest<text:span text:style-name="T294">s</text:span> bestätigen.</text:p>
      <text:p text:style-name="P52"><text:soft-page-break/></text:p>
      <text:h text:style-name="Heading_20_3" text:outline-level="3"><text:bookmark-start text:name="__RefHeading__3324_2118903540"/>Newsletterbox<text:bookmark-end text:name="__RefHeading__3324_2118903540"/></text:h>
      <text:p text:style-name="Text_20_body"/>
      <text:p text:style-name="P59">Stellen Sie die Box zum Abonnieren der kostenlosen Demoversion auf Ihre Webseiten. Wir haben festgestellt, dass die Anmelder <text:span text:style-name="T260">der Demoversion</text:span> extrem kaufbereit sind. Daher erzielen wir momentan mit jeder Anmeldung einen Umsatz von durchschnittlich 7,80 Euro, was für Sie durchschnittlich 2,49 Euro Provision pro Anmeldung bedeutet.</text:p>
      <text:p text:style-name="P59"/>
      <text:p text:style-name="P60">Jede Newsletterbox ist mit ihrer ID gekennzeichnet. Bestellt also einer Ihrer Kunden über den über Sie abonnierten Newsletter ein Produkt, erhalten Sie dafür Provision.</text:p>
      <text:p text:style-name="P59"/>
      <text:p text:style-name="P80">Hier erhalten Sie die Box:</text:p>
      <text:p text:style-name="P238"><text:a xlink:type="simple" xlink:href="http://www.sprachenlernen24-affiliates.de/newsletterbox.php"><text:span text:style-name="T107">www.sprachenlernen24-affiliates.de/newsletterbox.php</text:span></text:a></text:p>
      <text:p text:style-name="P61"/>
      <text:p text:style-name="P80">Der Text lautet:</text:p>
      <text:p text:style-name="P127"/>
      <text:p text:style-name="P356">„Kostenlose Demoversion:</text:p>
      <text:p text:style-name="P356">Tragen Sie Ihre E-Mail ein und Sie erhalten sofort die <text:soft-page-break/>kostenlose Sprachkurs-Demoversion und viele Geheimtipps zum Sprachenlernen!“</text:p>
      <text:p text:style-name="P356"/>
      <text:p text:style-name="P81">Passen Sie diesen Text auf jeden Fall an Ihre Seite an.</text:p>
      <text:p text:style-name="P126"><text:span text:style-name="T1">Beispiel:</text:span> </text:p>
      <text:p text:style-name="P61"/>
      <text:p text:style-name="P356">„Meine Empfehlung: Testen Sie gratis und unverbindlich den (zum Beispiel Spanisch)-Sprachkurs von Sprachenlernen24.</text:p>
      <text:p text:style-name="P356">Tragen Sie Ihre E-Mail ein und Sie erhalten sofort die kostenlose Spanischkurs-Demoversion und viele Geheimtipps zum Sprachenlernen!“</text:p>
      <text:p text:style-name="P61"/>
      <text:p text:style-name="P61">Lassen Sie Ihre Webseite anschließend von einem Dritten durchlesen und fragen Sie ihn, ob er alles verstanden hat oder ob er Missverständnisse <text:span text:style-name="T261">und unklare Formulierungen </text:span>in Ihren Texten sieht.</text:p>
      <text:p text:style-name="P61"/>
      <text:p text:style-name="P61"/>
      <text:p text:style-name="P62"/>
      <text:h text:style-name="Heading_20_3" text:outline-level="3"><text:bookmark-start text:name="__RefHeading__3326_2118903540"/>Ablenkende Objekte<text:bookmark-end text:name="__RefHeading__3326_2118903540"/></text:h>
      <text:p text:style-name="P62"/>
      <text:p text:style-name="P63">Das Wichtigste ist die linke obere Ecke Ihrer Seite. Hier soll<text:span text:style-name="T262">te</text:span> <text:soft-page-break/>der Benutzer anfangen, Ihre Texte durchzulesen. <text:span text:style-name="T118">Meiden Sie daher im oberen Bereich Ihrer Seite rechtsbündige Bilder.</text:span></text:p>
      <text:p text:style-name="P63">Dadurch springt der Leser vom Text weg und wird abgelenkt. Wir haben gemessen, dass durch rechtsbündige Bilder im oberen Bereich die Kaufrate um bis zu 5% sinkt.</text:p>
      <text:p text:style-name="P63">Weiter unten spielen rechtsbündige Bilder nach unseren Erfahrungen keine Rolle mehr.</text:p>
      <text:p text:style-name="P63"/>
      <text:h text:style-name="Heading_20_3" text:outline-level="3"><text:bookmark-start text:name="__RefHeading__3328_2118903540"/><text:span text:style-name="T209">Die richtige g</text:span>rafische Gestaltung<text:bookmark-end text:name="__RefHeading__3328_2118903540"/></text:h>
      <text:p text:style-name="Text_20_body"/>
      <text:p text:style-name="P357"><text:span text:style-name="T98">In diesen drei Videos wird erklärt, wie erfolgreiche Webseiten heutzutage aussehen müssen: <text:s text:c="6"/><text:line-break/><text:line-break/></text:span><text:a xlink:type="simple" xlink:href="http://www.mindvalleyinsights.com/innovation-design-"><text:span text:style-name="T98">www.mindvalleyinsights.com/innovation-design-</text:span></text:a></text:p>
      <text:p text:style-name="P357"><text:a xlink:type="simple" xlink:href="http://www.mindvalleyinsights.com/innovation-design-experience-part-1/"><text:span text:style-name="T98">experience-part-1/</text:span></text:a></text:p>
      <text:p text:style-name="P357"><text:span text:style-name="T98"><text:line-break/></text:span><text:a xlink:type="simple" xlink:href="http://www.mindvalleyinsights.com/the-ide-model-leads-"><text:span text:style-name="T98">www.mindvalleyinsights.com/the-ide-model-leads-</text:span></text:a></text:p>
      <text:p text:style-name="P357"><text:a xlink:type="simple" xlink:href="http://www.mindvalleyinsights.com/the-ide-model-leads-to-us1-million-product-launch/"><text:span text:style-name="T98">to-us1</text:span></text:a><text:a xlink:type="simple" xlink:href="http://www.mindvalleyinsights.com/the-ide-model-leads-to-us1-million-product-launch/"><text:span text:style-name="T98">-million-product-launch/</text:span></text:a></text:p>
      <text:p text:style-name="P357"><text:span text:style-name="T98"><text:line-break/></text:span><text:a xlink:type="simple" xlink:href="http://www.mindvalleyinsights.com/ide-in-mindvalleys-"><text:span text:style-name="T98">www.mindvalleyinsights.com/ide-in-mindvalleys-</text:span></text:a></text:p>
      <text:p text:style-name="P357"><text:a xlink:type="simple" xlink:href="http://www.mindvalleyinsights.com/ide-in-mindvalleys-successful-campaigns/"><text:span text:style-name="T98">succes</text:span></text:a><text:a xlink:type="simple" xlink:href="http://www.mindvalleyinsights.com/ide-in-mindvalleys-successful-campaigns/"><text:span text:style-name="T98">sful-campaigns/</text:span></text:a></text:p>
      <text:p text:style-name="P55"/>
      <text:p text:style-name="P65">Auf Sprachenlernen24 haben wir viele <text:span text:style-name="T262">dieser </text:span>Tipps<text:span text:style-name="T262"> </text:span>umgesetzt <text:soft-page-break/>und konnten dieses Jahr eine Steigerung der <text:span text:style-name="T292">Verkaufsrate</text:span> von 21% <text:s/>erzielen.</text:p>
      <text:h text:style-name="P426" text:outline-level="3"><text:bookmark-start text:name="__RefHeading__3330_2118903540"/><text:span text:style-name="T242">Eigene Facebookgruppe und </text:span>Google Plus<text:bookmark-end text:name="__RefHeading__3330_2118903540"/></text:h>
      <text:p text:style-name="P20"/>
      <text:p text:style-name="P66">Eine eigene Facebook<text:span text:style-name="T292">seite</text:span> baut Vertrauen auf, vor allem, wenn Sie viele Fans haben. Und Sie haben einen neuen Werbekanal :-)</text:p>
      <text:p text:style-name="P259"><text:span text:style-name="T108">Google Plus ist für Ihr Google-Ranking von Vorteil.<text:line-break/></text:span><text:span text:style-name="T113">Was Google Plus ist, wird hier erklärt:<text:line-break/></text:span><text:a xlink:type="simple" xlink:href="http://de.wikipedia.org/wiki/Google+"><text:span text:style-name="T292">de.wikipedia.org/wiki/Google+</text:span></text:a></text:p>
      <text:p text:style-name="P64"/>
      <text:h text:style-name="Heading_20_3" text:outline-level="3"><text:bookmark-start text:name="__RefHeading__3332_2118903540"/>Google Analytics<text:bookmark-end text:name="__RefHeading__3332_2118903540"/></text:h>
      <text:p text:style-name="P56"><text:span text:style-name="T201">Wieviele Besucher haben Sie? </text:span>Wo kommen die<text:span text:style-name="T263">se</text:span> Benutzer her? <text:span text:style-name="T295">Worauf klicken die Besucher auf meiner Seite?</text:span></text:p>
      <text:p text:style-name="P53">Binden Sie Google Analytics in Ihre Seiten ein, um mehr über Ihre Nutzer zu erfahren und über <text:span text:style-name="T263">deren</text:span> Interaktion mit <text:span text:style-name="T263">I</text:span>hrer Seite. So können sie Ihre Seite in Zukunft schrittweise immer weiter optimieren und Ihren Umsatz steigern:</text:p>
      <text:p text:style-name="P239"><text:a xlink:type="simple" xlink:href="http://www.google.com/analytics/"><text:span text:style-name="T108">www.google.com/analytics/</text:span></text:a></text:p>
      <text:p text:style-name="P66"/>
      <text:h text:style-name="Heading_20_3" text:outline-level="3"><text:bookmark-start text:name="__RefHeading__3334_2118903540"/><text:soft-page-break/>Ihr Verdienst <text:span text:style-name="T335">bei Sprachenlernen24</text:span><text:bookmark-end text:name="__RefHeading__3334_2118903540"/></text:h>
      <text:p text:style-name="Text_20_body"/>
      <text:p text:style-name="P260"><text:span text:style-name="T109">Sie erhalten bis zu </text:span><text:span text:style-name="T114">40</text:span><text:span text:style-name="T109">% Provision auf alle Sprachkurs-Bestellungen, die Sie uns vermitteln. Die genauen Provisionshöhen finden Sie unter:</text:span></text:p>
      <text:p text:style-name="P119"><text:a xlink:type="simple" xlink:href="http://www.sprachenlernen24-affiliates.de/provision.php"><text:span text:style-name="T107">www.sprachenlernen24-affiliates.de/</text:span></text:a><text:a xlink:type="simple" xlink:href="http://www.sprachenlernen24-affiliates.de/provision.php"><text:span text:style-name="T109">provision.php</text:span></text:a></text:p>
      <text:p text:style-name="P183"/>
      <text:h text:style-name="P416" text:outline-level="1"><text:bookmark-start text:name="__RefHeading__1064_2026544047"/><text:span text:style-name="T198">Link Building: </text:span><text:span text:style-name="T199">Wie Sie nachhaltig zahlreiche Links zu Ihrer Seite aufbauen und dadurch viele Besucher auf Ihre Seite ziehen</text:span><text:bookmark-end text:name="__RefHeading__1064_2026544047"/></text:h>
      <text:p text:style-name="P184"/>
      <text:p text:style-name="P185">Damit Sie mit Ihrer Webseite Erfolg haben, benötigen Sie sehr viele Besucher.</text:p>
      <text:p text:style-name="P185">Die<text:span text:style-name="T264">se</text:span> Besucher bekommen Sie, indem Sie <text:span text:style-name="T143">bei</text:span> <text:span text:style-name="T162">einer </text:span>Google<text:span text:style-name="T162">-Suche</text:span> weit oben zu finden sind <text:span text:style-name="T163">und</text:span> wenn viele andere Seiten auf Ihre Seite verlinken. Wie Sie dies erreichen können, erfahren Sie in diesem <text:span text:style-name="T295">Kapitel</text:span>.</text:p>
      <text:p text:style-name="P185"/>
      <text:p text:style-name="P128"><text:span text:style-name="T335">Eingehende</text:span> Links <text:span text:style-name="T143">(also Links anderer Seiten, die auf Ihre eigene Seite verlinken)</text:span> und <text:span text:style-name="T164">das </text:span>Google Ranking – beides hängt eng zusammen. Googles Suchmaschine arbeitet nach einem Algor<text:span text:style-name="T143">i</text:span>thmus, <text:span text:style-name="T165">nach dem eine Webseite umso weiter oben in</text:span> <text:span text:style-name="T165">Google gelistet wird, je mehr eingehende Links eine Webseite verzeichnet.</text:span></text:p>
      <text:p text:style-name="P129">Dabei zählt sowohl die Quantität als auch <text:span text:style-name="T143">die</text:span> Qualität der Links. So zählt ein Link auf einer <text:span text:style-name="T143">S</text:span>eite, auf der tausende andere Links stehen, fast gar nichts. Ein Link auf einer qualitativ hochwertigen Seite zählt dabei <text:span text:style-name="T163">immens</text:span>.</text:p>
      <text:p text:style-name="P129"/>
      <text:h text:style-name="P426" text:outline-level="3"><text:bookmark-start text:name="__RefHeading__3336_2118903540"/><text:soft-page-break/>Hintergrund<text:span text:style-name="T164">wissen</text:span>: <text:span text:style-name="T164">Was bedeutet das Schlagwort „</text:span>PageRank“?<text:bookmark-end text:name="__RefHeading__3336_2118903540"/></text:h>
      <text:p text:style-name="Text_20_body"/>
      <text:p text:style-name="P133">Google hat ein Punktesystem entwickelt, <text:span text:style-name="T163">aufgrund dessen</text:span> Webseiten in der Suchausgabe gelistet werden. Dieses <text:span text:style-name="T143">System wird von Google</text:span> <text:span text:style-name="T164">als </text:span>„PageRank“ <text:span text:style-name="T164">einer Webseite bezeichnet</text:span>.</text:p>
      <text:p text:style-name="P129">Der PageRank einer Seite sagt viel über die Qualität <text:span text:style-name="T166">des Inhalts der Seite </text:span>und d<text:span text:style-name="T265">eren</text:span> Ranking aus. Wenn Sie Firefox oder Chrome als Browser verwenden, so installieren Sie am besten eine <text:span text:style-name="T143">sog. </text:span><text:span text:style-name="T151">Extension</text:span> <text:span text:style-name="T144">(Chrome) oder ein </text:span><text:span text:style-name="T152">Add-On</text:span><text:span text:style-name="T144"> (Firefox). Suchen Sie nach „PageRank“. Sie werden damit einige übersichtliche Hilfsprogramme finden, die den PageRank einer Seite anzeigen. Besuchen Sie, nachdem Sie solch eine Extension in Ihrem Browser installiert haben, ein paar Webseiten. Meist wird dann unten rechts im Browser der PageRank der gerade besuchten Seite angezeigt. Besuchen Sie zum Beispiel „spiegel.de“, so steht dort „PR: 8“.</text:span></text:p>
      <text:p text:style-name="P214">Ihre Webseite wird am Anfang „PR: n/a“ haben. „<text:span text:style-name="T143">N</text:span>/a“ steht für „not available“, <text:span text:style-name="T143">das bedeutet, dass Ihre Webseite </text:span>also noch gar nicht gelistet <text:span text:style-name="T143">ist</text:span>.</text:p>
      <text:p text:style-name="P214">Der PageRank hat einen logar<text:span text:style-name="T168">i</text:span>thmischen Wert, das heißt eine Seite mit PR=2 hat 10x so viel<text:span text:style-name="T163">e Punkte</text:span> als <text:span text:style-name="T169">eine andere Seite </text:span>mit PR=1; <text:span text:style-name="T170">eine Seite mit PR=3 10x mehr als PR=2; eine Seite mit PR=4 daher 1000x mehr als eine Seite mit PR=1.</text:span></text:p>
      <text:p text:style-name="P215">Wenn nun eine Seite einen Link zu einer anderen Seite setzt, wird ein Teil de<text:span text:style-name="T168">ren</text:span> PageRank „vererbt“, ungefähr nach der <text:soft-page-break/>Formel:</text:p>
      <text:p text:style-name="P215"><text:span text:style-name="T171">(</text:span>eigener PageRank<text:span text:style-name="T171">) </text:span>geteilt durch <text:span text:style-name="T171">(</text:span>die Anzahl aller ausgehenden Links<text:span text:style-name="T171">)</text:span></text:p>
      <text:p text:style-name="P215"/>
      <text:h text:style-name="Heading_20_3" text:outline-level="3"><text:bookmark-start text:name="__RefHeading__3338_2118903540"/>Wie können Sie den PageRank Ihrer Seiten positiv beeinflussen?<text:bookmark-end text:name="__RefHeading__3338_2118903540"/></text:h>
      <text:p text:style-name="Text_20_body"/>
      <text:p text:style-name="P130"><text:span text:style-name="T266">Es ist also</text:span> wichtig, viele Links von Seiten mit hohem Page<text:span text:style-name="T167">R</text:span>ank zu bekommen.</text:p>
      <text:p text:style-name="P130">Und zwar aus zwei Gründen:</text:p>
      <text:p text:style-name="P130">Zum einen haben solche Seiten normalerweise viel mehr Besucher als Seiten mit geringem PR. Durch die Links auf hochwertigen Seiten werden Sie also <text:span text:style-name="T295">weitaus</text:span> mehr Besucher bekommen als durch <text:span text:style-name="T168">Links auf schlecht besuchten</text:span> Seiten.</text:p>
      <text:p text:style-name="P130">Zum anderen steigt dadurch Ihr <text:span text:style-name="T168">eigenes </text:span>Google-Ranking und die Besucherzahl auf Ihren Seiten <text:span text:style-name="T168">nimmt</text:span> ebenfalls zu.</text:p>
      <text:p text:style-name="P130"/>
      <text:p text:style-name="P133">Ein weiterer wichtiger Faktor ist die Relevanz <text:span text:style-name="T172">des Inhalts</text:span>. Das Thema der Webseite sollte zum Thema der verlinkten Seite passen. Je weiter die Themen voneinander entfernt sind, desto mehr <text:span text:style-name="T173">P</text:span>unktabzug gibt es.</text:p>
      <text:p text:style-name="P216"/>
      <text:h text:style-name="Heading_20_3" text:outline-level="3"><text:bookmark-start text:name="__RefHeading__3340_2118903540"/><text:soft-page-break/>Wieso sollte jemand ausgerechnet auf Ihre Seite verlinken?<text:bookmark-end text:name="__RefHeading__3340_2118903540"/></text:h>
      <text:p text:style-name="P131"/>
      <text:p text:style-name="P131">Überlegen Sie sich mal: Auf welche Seiten würden Sie selbst denn verlinken?</text:p>
      <text:p text:style-name="P131">Wahrscheinlich verlinken Sie selbst auf Wikipedia-Artikel (PR meist 4 oder 5), auf Nachrichtenseiten (PR meist 5 bis 8), auf Social<text:span text:style-name="T174">-</text:span>Media-Seiten wie Facebook (PR=<text:span text:style-name="T162">9</text:span>), auf Foren (PR meist 1 bis 4) oder auf Seiten, auf denen es tolle Software kostenlos gibt.</text:p>
      <text:p text:style-name="P131"/>
      <text:p text:style-name="P131"><text:span text:style-name="T174">Ausgehend von diesen Vor-Überlegungen</text:span> sollten Sie nun eine Liste <text:span text:style-name="T162">mit den Dingen anlegen, die auf Ihrer Seite stehen sollten.</text:span></text:p>
      <text:p text:style-name="P217"/>
      <text:p text:style-name="P131">Erst <text:span text:style-name="T267">ein</text:span>mal sollte Ihre Seite ein professionelles Design aufweisen. Der Inhalt sollte einzigartig sein, also nicht <text:span text:style-name="T172">von einer anderen Seite unverändert kopiert</text:span> sein. <text:span text:style-name="T175">Es sollte sich auf Ihrer Seite hochwertiger Content (Inhalt) befinden, also lesenswerte Artikel zum Thema Ihrer Seite.</text:span></text:p>
      <text:p text:style-name="P132"/>
      <text:list xml:id="list2494186634588447726" text:style-name="L1">
        <text:list-item>
          <text:p text:style-name="P362">Bieten Sie kostenlose Lektionen oder Podcasts an.</text:p>
        </text:list-item>
        <text:list-item>
          <text:p text:style-name="P362">Nehmen Sie Videos auf und binden Sie diese über Youtube auf Ihre Seiten <text:span text:style-name="T172">mit </text:span>ein.</text:p>
        </text:list-item>
        <text:list-item>
          <text:p text:style-name="P362">Lösen Sie Probleme Ihrer Leser.</text:p>
        </text:list-item>
        <text:list-item>
          <text:p text:style-name="P362">Stellen Sie MP3s, PDFs oder Grafiken als Download zur Verfügung.</text:p>
        </text:list-item>
        <text:list-item>
          <text:p text:style-name="P362"><text:soft-page-break/>Oder bauen Sie ein Forum auf.</text:p>
          <text:p text:style-name="P362"/>
        </text:list-item>
      </text:list>
      <text:p text:style-name="P218">Wichtig ist:</text:p>
      <text:p text:style-name="P132">Bieten Sie dabei nicht nur oberflächliche Infos, sondern wirklich tiefgreifende, ausführliche <text:span text:style-name="T174">und lesenswerte </text:span>Artikel.</text:p>
      <text:p text:style-name="P131"/>
      <text:p text:style-name="P132">Hier ein paar Beispiele:</text:p>
      <text:p text:style-name="P132">Wenn Sie eine Seite mit großartigen Reise-Insidertipps zu Südthailand aufbauen, so verlinken vielleicht ein paar Reisebüros auf Ihre Seite. Wenn Sie eine Seite über Reisemedizin und Gesundheitstipps zu Südamerika ins Netz stellen, nennt vielleicht der ein<text:span text:style-name="T172">e</text:span> oder andere Reisebuchautor Ihre URL. Wenn Sie ein Forum zum <text:span text:style-name="T176">Spanischlernen anbieten, werden Sie vielleicht von anderen Lerngruppen oder Sprachschulen verlinkt.</text:span></text:p>
      <text:p text:style-name="P132"/>
      <text:h text:style-name="Heading_20_3" text:outline-level="3"><text:bookmark-start text:name="__RefHeading__3342_2118903540"/>Insider-Tipps aus der Sprachenlernen24- Redaktion:<text:bookmark-end text:name="__RefHeading__3342_2118903540"/></text:h>
      <text:p text:style-name="Text_20_body"/>
      <text:p text:style-name="P133">Und diese Seiten haben wir aufgebaut:</text:p>
      <text:p text:style-name="P133"/>
      <text:list xml:id="list7795853170759981716" text:style-name="L2">
        <text:list-item>
          <text:p text:style-name="P363"><text:a xlink:type="simple" xlink:href="http://www.sprachenlernen24-blog.de/"><text:span text:style-name="T177">www.sprachenlernen24-blog.de</text:span></text:a><text:span text:style-name="T177"> mit ca. 200 Artikeln, um uns als Experten zum Sprachenlernen zu positionieren.</text:span></text:p>
        </text:list-item>
      </text:list>
      <text:list xml:id="list4450815792747026435" text:style-name="L3">
        <text:list-item>
          <text:p text:style-name="P364"><text:a xlink:type="simple" xlink:href="http://www.grammatiken.de/"><text:span text:style-name="T177">www.grammatiken.de</text:span></text:a><text:span text:style-name="T177"> mit 20 vollständigen </text:span><text:soft-page-break/><text:span text:style-name="T177">Grammatiken (je über 200 DIN A4-Seiten lang).</text:span></text:p>
        </text:list-item>
      </text:list>
      <text:list xml:id="list5336182452692170067" text:style-name="L4">
        <text:list-item>
          <text:p text:style-name="P365"><text:a xlink:type="simple" xlink:href="http://www.vokabel-des-tages.de/"><text:span text:style-name="T177">www.vokabel-des-tages.de</text:span></text:a><text:span text:style-name="T177"> mit drei neuen Vokabeln pro Tag für über 60 verschiedene Sprachen.</text:span></text:p>
        </text:list-item>
      </text:list>
      <text:list xml:id="list2393930227145584279" text:style-name="L5">
        <text:list-item>
          <text:p text:style-name="P366"><text:a xlink:type="simple" xlink:href="http://www.weltreisewortschatz.de/"><text:span text:style-name="T177">www.weltreisewortschatz.de</text:span></text:a><text:span text:style-name="T177"> mit den 30 wichtigsten Vokabeln (Text+Audio) in 60 Sprachen als Download.</text:span></text:p>
        </text:list-item>
      </text:list>
      <text:p text:style-name="P133"/>
      <text:p text:style-name="P219">Durch diese Seiten bekommen wir täglich über <text:span text:style-name="T162">15.</text:span>000 Besucher.</text:p>
      <text:p text:style-name="P133"/>
      <text:p text:style-name="P133">Unseren Affiliates bieten wir jede Menge kostenlosen Content an, <text:span text:style-name="T268">damit diese</text:span> ebenfalls solch<text:span text:style-name="T268">e</text:span> <text:span text:style-name="T179">erfolgreiche</text:span> Seiten erstellen <text:span text:style-name="T336">Nutzer des Forums </text:span><text:s/>können.</text:p>
      <text:p text:style-name="P133"/>
      <text:h text:style-name="Heading_20_3" text:outline-level="3"><text:bookmark-start text:name="__RefHeading__3344_2118903540"/>Gastartikel schreiben<text:bookmark-end text:name="__RefHeading__3344_2118903540"/></text:h>
      <text:p text:style-name="Text_20_body"/>
      <text:p text:style-name="P220">Schreiben Sie einen Blogartikel und fragen Sie bei anderen Blogs an, ob <text:span text:style-name="T179">S</text:span>ie diesen Artikel als Gastartikel auf <text:span text:style-name="T172">deren</text:span> Blog posten <text:span text:style-name="T172">dürfen</text:span>. Unter den Blogartikel schreiben Sie dann einfach: „<text:span text:style-name="T180">Dieser </text:span>Artikel <text:span text:style-name="T180">wurde </text:span>geschrieben von (Ihr Name), Betreiber des Blogs www.(Ihr Blog).de“.</text:p>
      <text:p text:style-name="P220"/>
      <text:p text:style-name="P221">Damit positionieren Sie sich zum einen als Experte, denn andere sind ja bereit, Ihr Wissen auf deren Webseite zu veröffentlichen.</text:p>
      <text:p text:style-name="P221"/>
      <text:p text:style-name="P221"><text:soft-page-break/>Zum anderen steigt der PageRank Ihrer Webseite. <text:span text:style-name="T172">Wenn</text:span> dabei von einer Webseite mit hoher Reputation auf Ihre Seite verlinkt wird, zählt <text:span text:style-name="T172">das</text:span> für Google besonders <text:span text:style-name="T179">viel</text:span>.</text:p>
      <text:p text:style-name="P133"/>
      <text:p text:style-name="P133"/>
      <text:h text:style-name="Heading_20_3" text:outline-level="3"><text:bookmark-start text:name="__RefHeading__3346_2118903540"/>Wie Sie Links von anderen Webseiten erhalten<text:bookmark-end text:name="__RefHeading__3346_2118903540"/></text:h>
      <text:p text:style-name="Text_20_body"/>
      <text:p text:style-name="P134">Es gibt viele Methoden, um Links zu Ihrer Seite auf anderen Seiten zu platzieren:</text:p>
      <text:list xml:id="list5402732305625368352" text:style-name="L6">
        <text:list-item>
          <text:p text:style-name="P367">Bieten Sie anderen einen Linktausch an</text:p>
        </text:list-item>
        <text:list-item>
          <text:p text:style-name="P367">Zahlen Sie für Links</text:p>
        </text:list-item>
        <text:list-item>
          <text:p text:style-name="P367">Antworten Sie auf Fragen in Foren</text:p>
        </text:list-item>
        <text:list-item>
          <text:p text:style-name="P367">Schreiben Sie Pressemitteilungen</text:p>
        </text:list-item>
        <text:list-item>
          <text:p text:style-name="P367">Posten Sie Links oder Artikel auf Facebook, Xing, Twitter oder LinkedIn</text:p>
        </text:list-item>
        <text:list-item>
          <text:p text:style-name="P367"><text:span text:style-name="T181">Posten Sie </text:span>Videos auf Youtube</text:p>
        </text:list-item>
      </text:list>
      <text:p text:style-name="P134"/>
      <text:p text:style-name="P223">Diese Methode<text:span text:style-name="T182">n</text:span> werde ich Ihnen im Folgenden ausfüh<text:span text:style-name="T183">r</text:span>lich erläutern.</text:p>
      <text:p text:style-name="P223"/>
      <text:h text:style-name="Heading_20_3" text:outline-level="3"><text:bookmark-start text:name="__RefHeading__3348_2118903540"/>Bieten Sie anderen einen Linktausch an <text:bookmark-end text:name="__RefHeading__3348_2118903540"/></text:h>
      <text:p text:style-name="Text_20_body"/>
      <text:p text:style-name="P191">1. <text:span text:style-name="T184">Webseiten suchen</text:span>:</text:p>
      <text:p text:style-name="P135"><text:soft-page-break/>Zuerst einmal müssen Sie eine Liste anlegen mit allen Webseiten, die überhaupt für einen Linktausch infrage kommen können.</text:p>
      <text:p text:style-name="P135">Googlen Sie nach:</text:p>
      <text:list xml:id="list1399956275993012560" text:style-name="L7">
        <text:list-item>
          <text:p text:style-name="P368">[Suchbegriff] + Blog</text:p>
        </text:list-item>
        <text:list-item>
          <text:p text:style-name="P368">[Suchbegriff] + Nachrichten</text:p>
        </text:list-item>
        <text:list-item>
          <text:p text:style-name="P368">[Suchbegriff] + Konferenz</text:p>
        </text:list-item>
        <text:list-item>
          <text:p text:style-name="P368">[Suchbegriff] + Verzeichnis</text:p>
        </text:list-item>
        <text:list-item>
          <text:p text:style-name="P368">[Suchbegriff] + Forum/Foren</text:p>
        </text:list-item>
      </text:list>
      <text:p text:style-name="P135"><text:span text:style-name="T178">Wählen</text:span> Sie <text:span text:style-name="T178">als</text:span> Suchbegriff ein<text:span text:style-name="T178">e</text:span>s der Themen, mit <text:span text:style-name="T178">denen</text:span> sich Ihre Webseite befasst.</text:p>
      <text:p text:style-name="P135"/>
      <text:p text:style-name="P191">2. <text:span text:style-name="T184">Liste anlegen:</text:span></text:p>
      <text:p text:style-name="P224">Besuchen Sie nun alle gefundenen Seiten, klicken Sie jeweils auf das Impressum und legen Sie sich eine Exceltabelle mit folgenden Inhalten an:</text:p>
      <text:p text:style-name="P224">URL der Webseite, Name der Webseite, Seitenbetreiber, E-Mail des Seitenbetreibers, <text:span text:style-name="T185">eventuell Facebook-, LinkedIn-, <text:s/>Xing-Daten, Datum des ersten Kontakts, Datum des zweiten Kontakts, erfolgreich (ja/nein), Anmerkungen.</text:span></text:p>
      <text:p text:style-name="P136"><text:span text:style-name="T269">A</text:span>lso zum Beispiel</text:p>
      <text:p text:style-name="P137">www.(xyz).de <text:span text:style-name="T98">–</text:span> Forum über XYZ <text:span text:style-name="T98">–</text:span> Klaus Meier – klaus.meier@(xyz).de <text:span text:style-name="T98">–</text:span> <text:span text:style-name="T185">Facebook.com/Klausmeier911233 – 1.7.2017 – 15.7.2017 – ja – wohnt auch in meiner Stadt</text:span></text:p>
      <text:p text:style-name="P141"/>
      <text:p text:style-name="P192">3. E-Mail formulieren:</text:p>
      <text:p text:style-name="P225">Nun müssen Sie eine E-Mail formulieren <text:span text:style-name="T186">und</text:span> diese an alle <text:soft-page-break/>Seitenbetreiber verschicken. Darin können Sie um eine Verlinkung bitten, einen Linktausch vorschlagen oder Geld für<text:span text:style-name="T336">Nutzer des Forums </text:span><text:s/>einen Link anbieten.</text:p>
      <text:p text:style-name="P225"/>
      <text:p text:style-name="P186">Betreff:</text:p>
      <text:p text:style-name="P226">Erwähnen Sie im Betreff die Domain oder den Firmennamen des Seitenbetreibers.</text:p>
      <text:p text:style-name="P226">Beispiel: „Linktausch Ihrer Seite (xyz).de mit unserer Seite (abc).de“ oder „Anfrage auf Zusammenarbeit zwischen (xyz).de und (abc).de“.</text:p>
      <text:p text:style-name="P226"/>
      <text:p text:style-name="P227">Sie können auch einen Blogartikel schreiben <text:span text:style-name="T178">und</text:span> diesen als Gastartikel einem anderen Blog zur Verfügung stellen, wenn dort dafür <text:span text:style-name="T178">dann </text:span>auf Ihr<text:span text:style-name="T178">en</text:span> Blog verlinkt wird. Der Betreff könnte dann lauten: „Gastartikel für (xyz).de über (Thema)“.</text:p>
      <text:p text:style-name="P141"/>
      <text:p text:style-name="P187">Anrede:</text:p>
      <text:p text:style-name="P228">Schreiben Sie den Namen des Seitenbetreibers in die Anrede, also zum Beispiel „Sehr geehrte(r) Herr/Frau (Nachname)“, damit sofort klar ist, dass es si<text:span text:style-name="T187">c</text:span>h nicht um eine Spam-Mail, sondern um eine persönlich formulierte Mail handelt.</text:p>
      <text:p text:style-name="P228"/>
      <text:p text:style-name="P188">Hauptteil:</text:p>
      <text:p text:style-name="P229">Schreiben Sie in einer kurzen Einleitung, was genau Sie wollen. Nennen Sie dabe<text:span text:style-name="T188">i</text:span> die Seite des Anderen sowie die Seite, auf die verlinkt werden soll.</text:p>
      <text:p text:style-name="P229">Schreiben Sie eine kurze Beschreibung <text:span text:style-name="T178">zum Inhalt Ihrer </text:span><text:soft-page-break/><text:span text:style-name="T178">eigenen Seite.</text:span></text:p>
      <text:p text:style-name="P229">Schreiben Sie auch, was Sie bereits für den Seitenbetreiber getan haben, wie zum Beispiel Seiten verlinkt, auf Facebook geteilt oder ähnlichem.</text:p>
      <text:p text:style-name="P229"/>
      <text:p text:style-name="P229">Beispieltext:</text:p>
      <text:p text:style-name="P229">„Ich habe Ihren Link auf meiner Facebook-Seite <text:a xlink:type="simple" xlink:href="http://www.facebook.com/(meine-Seite">www.facebook.com/(meine-Seite</text:a>) geteilt, auf meine<text:span text:style-name="T178">n</text:span> Blog auf der Seite www.(mein-Blog).de/(Blogartikel) verlinkt und in meinem Newsletter erwähnt.</text:p>
      <text:p text:style-name="P229">Falls Ihnen mein Blog gefällt, möchte ich Sie bitten, diese<text:span text:style-name="T189">n</text:span> ebenfalls auf Ihrer Seite zu erwähnen.“</text:p>
      <text:p text:style-name="P229"/>
      <text:p text:style-name="P189">Schluss:</text:p>
      <text:p text:style-name="P138">Schreiben Sie unter „Mit freundlichen Grüßen, (Ihr Name)“ noch weitere Kontaktdaten wie zum Beispiel Facebook, Xing oder LinkedIn. (Wenn Sie möchten, sogar Ihre Telefonnummer.)</text:p>
      <text:p text:style-name="P138">Selbst wenn sich kein Linktausch ergibt, bekommen Sie vielleicht eine neue Verbindung unter Facebook, Xing oder LinkedIn mit jemandem, der ebenfalls in Ihrem Feld tätig ist. Vielleicht ergibt sich <text:span text:style-name="T189">daraus </text:span>ja später noch eine andere Form der Zusammenarbeit.</text:p>
      <text:p text:style-name="P229"/>
      <text:p text:style-name="P190"><text:span text:style-name="T190">4. </text:span>Wie viele Seitenbetreiber sollte man kontaktieren?</text:p>
      <text:p text:style-name="P230">Sie sollten so viele Betreiber <text:span text:style-name="T178">wie möglich </text:span>kontaktieren. Wenn Sie einen Monat lang jeden Tag 20 Personen anschreiben, <text:soft-page-break/>haben Sie 600 Leute kontaktiert. Üblicherweise wird immer nur ein kleiner Teil Ihrer Mails erfolgreich sein, daher sind viele Kontaktversuche unerlässlich.</text:p>
      <text:p text:style-name="P230"/>
      <text:p text:style-name="P193">5. So reagieren Sie auf erfolgreiche Kontaktversuche</text:p>
      <text:p text:style-name="P231">Bedanken Sie sich in jedem Fall und setzen Sie sofort den Link zur anderen Webseite. Schreiben Sie am besten sofort zurück, auf welcher Webseite Sie den Link gesetzt haben.</text:p>
      <text:p text:style-name="P232"/>
      <text:p text:style-name="P232">Versuchen Sie <text:span text:style-name="T188">auch</text:span>, sich über Facebook, Xing oder LinkedIn mit dem Seitenbetreiber zu verbinden. <text:span text:style-name="T191">Bei Facebook können Sie Ihre neuen Kontakte zu einer Gruppe hinzufügen. Erstellen Sie eine Gruppe mit dem Namen „Seitenbetreiber“ oder Ähnlichem und fügen Sie die neuen Kontakte dort hinzu, um später schnelleren Zugriff zu haben oder um nur für diese Personengruppe etwas posten zu können.</text:span></text:p>
      <text:p text:style-name="P233">Auch können Sie später immer mal wieder auf diese Kontakte zugreifen und um einen weiteren Linktausch bitten.</text:p>
      <text:p text:style-name="P233"/>
      <text:p text:style-name="P234">Wenn Sie einen Gastartikel platziert haben, dann fragen Sie den Kontakt nach einiger Zeit, ob er an weiteren Gastartikeln interessiert wäre.</text:p>
      <text:p text:style-name="P230"/>
      <text:p text:style-name="P193">6. So reagieren Sie auf ignorierte Kontaktversuche</text:p>
      <text:p text:style-name="P139">Die meisten Seitenbetreiber werden sich bei Ihnen nicht zurückmelden und Ihre Mail einfach löschen. In diesem Fall sollten Sie nach 1 bis 2 Wochen einfach nochmal eine Mail <text:soft-page-break/>schicken.</text:p>
      <text:p text:style-name="P139">Gehen Sie dabei in Ihren E-Mail-Ordner mit gesendeten Mails, klicken Sie in der ursprünglichen Mail auf „Weiterleiten“ und schreiben Sie einen neuen Text. Lassen Sie den ursprünglichen Text unten drunter angefügt – d<text:span text:style-name="T192">as</text:span> macht einen besseren Eindruck und der Leser erkennt dadurch, dass es sich tatsächlich um eine persönlich an ihn adressierte Mail handelt.</text:p>
      <text:p text:style-name="P141"/>
      <text:h text:style-name="Heading_20_3" text:outline-level="3"><text:bookmark-start text:name="__RefHeading__3350_2118903540"/>Zahlen Sie für Links<text:bookmark-end text:name="__RefHeading__3350_2118903540"/></text:h>
      <text:p text:style-name="Text_20_body"/>
      <text:p text:style-name="P140">Google straft Seitenbetreiber dafür ab, wenn sie für Links bezahlen. Als Strafe rutscht die Seite in den Suchtreffern weiter nach hinten, dies führt zu weniger Besuchern auf der betroffenen Seite.</text:p>
      <text:p text:style-name="P140">Allerdings <text:span text:style-name="T178">passiert</text:span> dies natürlich nur, wenn Google vom Linkkauf etwas mitbekommt.</text:p>
      <text:p text:style-name="P140">Sie können daher einem Seitenbetreiber anbieten, dass er einen Link zu Ihrer Seite auf seinen Seiten platziert und Sie ihm dafür etwas zahlen. Dies lohnt sich vor allem dann, wenn die Seite, auf der der Link gesetzt werden soll, einen viel höheren PageRank als Ihre Seite hat.</text:p>
      <text:p text:style-name="P141"/>
      <text:h text:style-name="Heading_20_3" text:outline-level="3"><text:bookmark-start text:name="__RefHeading__3352_2118903540"/>Antworten Sie auf Fragen in Foren<text:bookmark-end text:name="__RefHeading__3352_2118903540"/></text:h>
      <text:p text:style-name="Text_20_body"/>
      <text:p text:style-name="P141"><text:soft-page-break/>Durchstöbern Sie Foren, die sich mit dem Thema Ihrer Webseite befassen. Wenn Sie nun eine offene Frage finden, so schreiben Sie dazu einen <text:span text:style-name="T188">Bloga</text:span>rtikel, der diese Frage beantwortet. Platzieren Sie diesen <text:span text:style-name="T188">Bloga</text:span>rtikel auf Ihrem Blog oder auf Ihrer Webseite.</text:p>
      <text:p text:style-name="P141">Besuchen Sie nun die Foren-Seite, in der die offene Frage steht und antworten Sie wie ein Außenstehender mit dem Hinweis auf den Blogartikel.</text:p>
      <text:p text:style-name="P141"/>
      <text:p text:style-name="P141">Beispiel: Sie betreiben eine Webseite über Spanisch. Durchsuchen Sie Foren nach offenen Fragen zur spanischen Sprache. Wenn jemand zum Beispiel eine Frage zu einem bestimmten grammatikalischen Ph<text:span text:style-name="T178">ä</text:span>nomen hat, so schreiben Sie über dieses einen kurzen Blogartikel, <text:span text:style-name="T178">in dem</text:span> Sie die Frage <text:span text:style-name="T178">beantworten</text:span>.</text:p>
      <text:p text:style-name="P141">Wenn zum Beispiel die Frage lautet: „Kann mir jemand den Unterschied zwischen ser und estar im Spanischen erklären?“, so schreiben Sie einen <text:span text:style-name="T188">Bloga</text:span>rtikel über ser und estar. Sie können sich dazu gerne aus der Spanischgrammatik im Spanischkurs bedienen. Schreiben Sie auch einige Beispielsätze dazu. Und natürlich dürfen Sie unter Ihren Blogartikel noch einen Link zum Spanischkurs (also zur Verkaufsseite) setzen.</text:p>
      <text:p text:style-name="P141"/>
      <text:p text:style-name="P141">Beantworten Sie nun die Frage im Forum wie folgt: „Ich habe hier eine recht gut<text:span text:style-name="T178">e</text:span> Seite gefunden, die ser und estar erklärt: www.(ihre-seite).de/blog/ser-estar-spanische-grammatik.php<text:line-break/><text:soft-page-break/>Dort habe ich <text:span text:style-name="T178">schnell verstanden/gelernt</text:span>, wie man die beiden Verben verwendet.“</text:p>
      <text:p text:style-name="P141"/>
      <text:p text:style-name="P142">Die Antwort sieht also aus wie eine tatsächliche Antwort. Der Leser bekommt auf Ihrer Webseite <text:span text:style-name="T188">fundierte, nützliche</text:span> Infos über ser und estar. Manche werden dem Link folgen, unter dem Sie auf Ihrer Webseite den Spanischkurs verkaufen. Andere <text:span text:style-name="T336">Nutzer des Forums </text:span>werden vielleicht ebenfalls auf Ihren Blogartikel verlinken.</text:p>
      <text:p text:style-name="P141"/>
      <text:h text:style-name="Heading_20_3" text:outline-level="3"><text:bookmark-start text:name="__RefHeading__3354_2118903540"/>Schreiben Sie Pressemitteilungen<text:bookmark-end text:name="__RefHeading__3354_2118903540"/></text:h>
      <text:p text:style-name="Text_20_body"/>
      <text:p text:style-name="P143">Wenn Sie eine gute <text:span text:style-name="T193">Webseite</text:span> mit außergewöhnlichen Inhalten haben, so können Sie auch eine Pressemitteilung schreiben. Googe<text:span text:style-name="T270">l</text:span>n Sie nach „Pressemitteilung verbreiten“, um nach Firmen zu suchen, die diese für Sie verbreiten und an alle Redaktionen schicken.</text:p>
      <text:p text:style-name="P141"/>
      <text:p text:style-name="P141"/>
      <text:h text:style-name="Heading_20_3" text:outline-level="3"><text:bookmark-start text:name="__RefHeading__3356_2118903540"/>Posten Sie Links oder Artikel auf Facebook, Xing, Twitter oder LinkedIn<text:bookmark-end text:name="__RefHeading__3356_2118903540"/></text:h>
      <text:p text:style-name="Text_20_body"/>
      <text:p text:style-name="P235">Einzelne Artikel können Sie auch auf Facebook posten, entweder <text:span text:style-name="T194">auf Ihrer Pinnwand oder auf Ihrer </text:span><text:soft-page-break/><text:span text:style-name="T194">Firmen-</text:span><text:span text:style-name="T194">Facebookseite, falls Sie eine haben. Je besser und interessanter Ihr Artikel, umso mehr Leute werden darauf klicken und umso mehr Leute werden Ihr Posting auf der eigenen Pinnwand teilen.</text:span></text:p>
      <text:p text:style-name="P301">Das Verbreiten Ihrer Inhalte über soziale Netzwerke ist eine gute und vor allem kostenlose Möglichkeit, Werbung für Ihre Seite zu betreiben. Aber übertreiben Sie es mit den Postings nicht, Studien haben gezeigt, dass sich viele User oft von Werbung „überschwemmt“ fühlen. Einmal bis zweimal wöchentlich ein gezielt gesetzter Link zu einem Ihrer Blogartikel wird deshalb mehr Wirkung erzielen.</text:p>
      <text:p text:style-name="P301"/>
      <text:h text:style-name="Heading_20_3" text:outline-level="3"><text:bookmark-start text:name="__RefHeading__3360_2118903540"/>Weitere Tipps, um Ihre Seiten besser zu listen<text:bookmark-end text:name="__RefHeading__3360_2118903540"/></text:h>
      <text:p text:style-name="Text_20_body"/>
      <text:p text:style-name="P236">Noch etwas zur Verlinkung auf Ihrer Seite: Jede Ihrer Seiten sollte zu jeder anderen Ihrer Seiten durch maximal zwei Klicks entfernt sein. Der PageRank wird ja auf alle anderen verlinkten Seiten <text:s/>„vererbt“.</text:p>
      <text:p text:style-name="P236">Listen Sie die wichtigsten Seiten in Ihrem Menü auf, damit diese einen höheren PageRank erhalten.</text:p>
      <text:p text:style-name="P236"/>
      <text:p text:style-name="P236">Verlinken Sie außerdem zu einige Seiten mit hohem PageRank (wie zum Beispiel passenden Wikipedia-Artikeln), dies bewertet Google ebenfalls positiv.</text:p>
      <text:p text:style-name="P222"/>
      <text:h text:style-name="Heading_20_3" text:outline-level="3"><text:bookmark-start text:name="__RefHeading__3362_2118903540"/><text:soft-page-break/>Zusammenfassung<text:bookmark-end text:name="__RefHeading__3362_2118903540"/></text:h>
      <text:p text:style-name="Text_20_body"/>
      <text:p text:style-name="P144">Wenn Sie eine wirklich gute Webseite gebaut haben, ist der Rest meist ein Selbstläufer. Wir haben zum Beispiel mit <text:a xlink:type="simple" xlink:href="http://www.grammatiken.de/">www.grammatiken.de</text:a> jeden Tag <text:span text:style-name="T195">im Schnitt</text:span> <text:span text:style-name="T145">10.000</text:span> Besucher, ohne dass wir irgendwas dafür tun müssten.</text:p>
      <text:p text:style-name="P144">Die<text:span text:style-name="T196">se</text:span> Seiten sind seit 2009 online. Damals hat es zwar einiges an Arbeit gekostet, die Seiten zu <text:span text:style-name="T145">erstellen</text:span> und Verlinkungen aufzubauen, danach haben wir aber <text:span text:style-name="T145">fast </text:span>nie wieder einen Finger gekrümmt. <text:s/><text:span text:style-name="T197">G</text:span>rammatiken.de <text:span text:style-name="T197">hat</text:span> sehr viele Unterseiten, auf de<text:span text:style-name="T145">nen 20</text:span> komplette Grammatiken erklärt werden. Unter jedem Artikel ist ein Link zu unserem Sprachkurs <text:span text:style-name="T145">gesetzt</text:span>.</text:p>
      <text:p text:style-name="P144">Und wie Sie sich vorstellen können, kommen durch diese Seite jeden Tag einige Bestellungen zustande.</text:p>
      <text:p text:style-name="P241"/>
      <text:h text:style-name="P416" text:outline-level="1"><text:bookmark-start text:name="__RefHeading__3304_2026544047"/>Wie die Links auf Ihrer Seite aussehen sollten<text:bookmark-end text:name="__RefHeading__3304_2026544047"/></text:h>
      <text:h text:style-name="Heading_20_3" text:outline-level="3"><text:bookmark-start text:name="__RefHeading__5014_1415252396"/>Welche Produkte können Sie generell anbieten?<text:bookmark-end text:name="__RefHeading__5014_1415252396"/></text:h>
      <text:p text:style-name="Text_20_body"/>
      <text:p text:style-name="Standard">Eine Frage an Sie:</text:p>
      <text:p text:style-name="Standard">Was würden Sie eher kaufen?</text:p>
      <text:p text:style-name="Standard">1. Ein Produkt, das Ihnen ein guter Freund empfiehlt und <text:span text:style-name="T219">mit</text:span> Feuer und Flamme darüber <text:span text:style-name="T219">berichtet</text:span></text:p>
      <text:p text:style-name="Standard"><text:tab/> – oder:</text:p>
      <text:p text:style-name="Standard">2. <text:span text:style-name="T225">Ein Produkt</text:span> von einem Unbekannten, <text:span text:style-name="T148">der Sie</text:span> auf der Straße <text:span text:style-name="T225">anspricht</text:span> <text:span text:style-name="T148">und </text:span><text:s/>Ihnen <text:span text:style-name="T225">dieses </text:span>unbedingt andrehen möchte.</text:p>
      <text:p text:style-name="Standard"/>
      <text:p text:style-name="P96">Und nun überlegen Sie sich <text:span text:style-name="T225">bitte:</text:span></text:p>
      <text:p text:style-name="P96"><text:span text:style-name="T225">Wie haben </text:span>Sie Ihr letztes Handy gekauft?</text:p>
      <text:p text:style-name="P96">Wahrscheinlich hatten Sie bereits im Hinterkopf, was Sie ungefähr haben wollten. Also <text:span text:style-name="T146">vielleicht</text:span> das neueste iPhone oder das neueste Smartphone von Samsung. Sie haben vermutlich Amazon.de besucht, haben dort aber die Produktbeschreibung nur kurz durchgelesen, um danach die Kundenmeinungen zu studieren.</text:p>
      <text:p text:style-name="P96"/>
      <text:p text:style-name="P96">Sie haben einige kurze Meinungen <text:span text:style-name="T226">und Aussagen überflogen,</text:span> wie zum Beispiel „Das beste Gerät,was ich jemals hatte. 5 <text:soft-page-break/>Sterne von mir!“.</text:p>
      <text:p text:style-name="P96">Hat Ihnen das irgendetwas gebracht oder hat es Ihre Meinung in irgendeiner Weise beeinflusst? Nein, vermutlich nicht.</text:p>
      <text:p text:style-name="P96"/>
      <text:p text:style-name="P96">Und dann haben Sie <text:span text:style-name="T226">vielleicht </text:span>die „hilfreichsten Rezensionen“ gelesen:</text:p>
      <text:p text:style-name="P96">Es gibt immer wieder Leute, die sich hinsetzen und seitenlange Rezensionen über ein Produkt verfassen. <text:span text:style-name="T147">Darin schreiben sie auf, was das Gerät alles kann, was es ihnen gebracht hat und auch, worin seine Schwächen liegen. Nachdem Sie solch eine ausführliche Rezension gelesen haben überlegen Sie sich bestimmt, ob Sie mit den Schwächen des Geräts leben können oder wollen. Sie lesen nochmal all die Punkte durch, in denen erklärt wird, welchen Nutzen das Handy diesem Käufer gebracht hat.</text:span></text:p>
      <text:p text:style-name="P96"/>
      <text:p text:style-name="P262">Wie viel Gigabyte Speicher es hat, wie schnell der Prozessor ist, wie viele Megapixel die Kamera hat: All das interessiert Sie wahrscheinlich gar nicht.</text:p>
      <text:p text:style-name="P96"/>
      <text:p text:style-name="P262">Sie wollen stattdessen wissen, ob Sie einfach und schnell Fotos in guter Qualität schießen können, sie wollen einfach und schnell Facebook und E-Mails nutzen können und außerdem möchten Sie vielleicht Videos auf Ihrem Handy anschauen.</text:p>
      <text:p text:style-name="P122"/>
      <text:h text:style-name="P427" text:outline-level="3"><text:bookmark-start text:name="__RefHeading__5016_1415252396"/><text:soft-page-break/>Welche Arten von Links funktionieren?<text:bookmark-end text:name="__RefHeading__5016_1415252396"/></text:h>
      <text:p text:style-name="P122"/>
      <text:p text:style-name="P96">So, und nun überlegen Sie sich <text:span text:style-name="T148">generell</text:span>, welche Art von Links funktionieren und welche nicht.</text:p>
      <text:p text:style-name="P96"/>
      <text:p text:style-name="P96">Wenn Sie ein Produkt empfehlen, das <text:span text:style-name="T219">rein </text:span>gar nichts mit Ihrer Webseite zu tun hat, dann wird leider niemand auf den Link klicken. <text:span text:style-name="T227">Denn niemand sucht auf Ihrer Webseite nach einem solchen Produkt. Daher </text:span>werden <text:span text:style-name="T227">Sie</text:span> auch <text:span text:style-name="T227">vermutlich </text:span>gar keine Provision verdienen.</text:p>
      <text:p text:style-name="P96"/>
      <text:p text:style-name="P96"><text:span text:style-name="T148">Deshalb müssen Sie a</text:span>ls erste<text:span text:style-name="T148">s</text:span> Vertrauen aufbauen und zeigen, dass Sie ein<text:span text:style-name="T295">e Experte</text:span> auf dem Gebiet sind, über das Sie schreiben. Wenn Sie also Sprachkurse verkaufen, dann kann sich Ihre Seite um alles drehen, was entfernt <text:span text:style-name="T228">mit dem Thema „Sprachen lernen“</text:span> zu tun hat.</text:p>
      <text:p text:style-name="P96">Sie können natürlich ein Blog über Grammatik erstellen, Sie können kostenlose Vokabeln zum Dow<text:span text:style-name="T244">n</text:span>load anbieten. Sie können <text:span text:style-name="T148">aber </text:span>auch Ferienwohnungen vermitteln, Reiseberichte verfassen oder Anbieter von Flugreisen sein. <text:span text:style-name="T220">Das Thema Ihrer Seite sollte nur in irgendeiner Weise mit Ihrer Empfehlung zu tun haben.</text:span></text:p>
      <text:p text:style-name="P123"/>
      <text:h text:style-name="Heading_20_3" text:outline-level="3"><text:bookmark-start text:name="__RefHeading__5018_1415252396"/>Wie sollten die Links aussehen?<text:bookmark-end text:name="__RefHeading__5018_1415252396"/></text:h>
      <text:p text:style-name="Standard"/>
      <text:p text:style-name="Standard"><text:soft-page-break/>Nun denken Sie nochmal über die „hilfreichen Rezensionen“ aus dem letzten Abschnitt nach. <text:span text:style-name="T221">Niemand klickt einfach so auf einen Werbelink. Sie müssen also erreichen, dass der Leser Ihre Empfehlung zum einen durchliest, zum anderen auf den Link klickt – und dann auch noch das Produkt kauft.</text:span></text:p>
      <text:p text:style-name="Standard">Schreiben Sie also eine ausführliche Empfehlung, wie Sie das Produkt genutzt haben und welche Vorteile es Ihnen gebracht hat.</text:p>
      <text:p text:style-name="Standard">Schreiben Sie …</text:p>
      <text:list xml:id="list2541772019178374010" text:style-name="L8">
        <text:list-item>
          <text:p text:style-name="P369">wie schnell und einfach das Produkt zu bedienen ist</text:p>
        </text:list-item>
        <text:list-item>
          <text:p text:style-name="P370">wie viel Zeit Sie sparen, seit Sie dieses Produkt nutzen</text:p>
        </text:list-item>
        <text:list-item>
          <text:p text:style-name="P369">wie viel Spaß Sie <text:span text:style-name="T284">selbst </text:span>an diesem Produkt haben</text:p>
        </text:list-item>
        <text:list-item>
          <text:p text:style-name="P369">ob Sie dieses Produkt mit anderen Nutzern verbindet und Sie sich als Teil einer coolen Gemeinschaft fühlen</text:p>
        </text:list-item>
        <text:list-item>
          <text:p text:style-name="P369">welche beruflichen Vorteile Ihnen dieses Produkt verschafft</text:p>
        </text:list-item>
        <text:list-item>
          <text:p text:style-name="P369">dass dieses Produkt vielleicht Ihre Beziehung gerettet hat</text:p>
        </text:list-item>
        <text:list-item>
          <text:p text:style-name="P369">dass sich Ihre Lebensqualität erhöht hat und Sie dank dieses Produkts glücklicher, zufriedener und ausgeglichener sind</text:p>
        </text:list-item>
        <text:list-item>
          <text:p text:style-name="P369">dass Sie dank dieses Produkts mehr <text:span text:style-name="T271">Geld </text:span>verdienen</text:p>
        </text:list-item>
      </text:list>
      <text:p text:style-name="Standard"/>
      <text:p text:style-name="Standard"><text:span text:style-name="T149">Wenn Sie auch noch (unwesentliche)</text:span> <text:span text:style-name="T149">Nachteile nennen, so bauen Sie sogar noch mehr Vertrauen bei Ihren Lesern auf.</text:span></text:p>
      <text:p text:style-name="Standard"/>
      <text:p text:style-name="Standard">Und unter diese Rezension können Sie nun den Link zur <text:soft-page-break/>Verkaufs-Webseite setzen.</text:p>
      <text:p text:style-name="P124"/>
      <text:h text:style-name="P428" text:outline-level="3"><text:bookmark-start text:name="__RefHeading__5020_1415252396"/>Wie hoch ist die Verkaufsquote?<text:bookmark-end text:name="__RefHeading__5020_1415252396"/></text:h>
      <text:p text:style-name="P19"/>
      <text:p text:style-name="Standard">Wenn Sie alles so gemacht haben, wie hier beschrieben, wird Ihre Verkaufsquote sehr hoch sein. Wenn Sie zum Beispiel eine Webseite zum Buchen von Ferienhäusern in der Toskana betreiben, so kommen Ihre Besucher ja gerade deshalb auf Ihre Webseite, weil sie nach Italien fahren möchten <text:span text:style-name="T229">und dort eine idyllische, gemütliche und bezahlbare Unterkunft suchen</text:span>.</text:p>
      <text:p text:style-name="Standard"/>
      <text:p text:style-name="Standard">Wenn Ihre Webseite professionell aufgebaut ist und den Lesern einen <text:span text:style-name="T222">hohen</text:span> Nutzen bringt, haben <text:span text:style-name="T229">diese</text:span> Vertrauen <text:span text:style-name="T229">zu Ihnen </text:span>aufgebaut. Wenn Sie dann ein Produkt empfehlen (und zwar nicht mit 1 <text:span text:style-name="T229">bis </text:span>2 <text:span text:style-name="T229">kurzen </text:span>Zeilen, sondern mit einer wirklich persönlich geschriebenen und ausführlichen Rezension), so werden <text:span text:style-name="T229">Ihre</text:span> Leser mit h<text:span text:style-name="T148">öherer</text:span> Wahrscheinlichkeit auf den Link klicken.</text:p>
      <text:p text:style-name="Standard"/>
      <text:p text:style-name="Standard">Zum Anderen wissen <text:span text:style-name="T229">Ihre</text:span> Leser ja bereits, um welches Produkt es sich handelt, <text:span text:style-name="T229">sie</text:span> kennen <text:span text:style-name="T229">die </text:span>Vor- und Nachteile und es wurde ihnen von jemandem empfohlen, de<text:span text:style-name="T148">m das Produkt</text:span> bereits einen Nutzen gebracht hat. Daher wird auch die Wahrscheinlichkeit, dass die Leser nun das Produkt erwerben, viel höher sein.</text:p>
      <text:p text:style-name="Standard"><text:soft-page-break/></text:p>
      <text:p text:style-name="Standard">Eine <text:span text:style-name="T230">Erhöhung der Verkaufsquote</text:span> um Faktor 10 bis 50 ist hier keine Seltenheit.</text:p>
      <text:p text:style-name="Standard"/>
      <text:p text:style-name="P237"/>
      <text:h text:style-name="P416" text:outline-level="1"><text:bookmark-start text:name="__RefHeading__3306_2026544047"/>Bannerwerbung auf Ihren Seiten<text:bookmark-end text:name="__RefHeading__3306_2026544047"/></text:h>
      <text:p text:style-name="P240"/>
      <text:p text:style-name="Standard"><text:span text:style-name="T223">Um es kurz zu sagen: Binden Sie auf Ihrer Seite </text:span><text:span text:style-name="T119">keine</text:span><text:span text:style-name="T223"> Banner ein. Bitte lesen Sie sich das vorherige Kapitel gründlich durch und bieten Sie Empfehlungen in Form von Textlinks an. Diese werden ein Vielfaches mehr an Klicks und Verkäufen erzielen als Banner: Faktor 10 bis 50.</text:span></text:p>
      <text:p text:style-name="Standard"/>
      <text:p text:style-name="Standard">Das heißt nichts anderes, als dass Sie nur ein Fünfzigstel bis ein Zehntel an Provision verdienen würden, wenn Sie Banner anstelle von Empfehlungen mit Textlinks auf Ihre Seite stellen. </text:p>
      <text:p text:style-name="Standard"/>
      <text:p text:style-name="Standard">Verzichten Sie daher vollständig auf Banner auf Ihren Seiten. Banner haben einen anderen Zweck, dies<text:span text:style-name="T272">er</text:span> wird im folgenden Kapitel erläutert.</text:p>
      <text:p text:style-name="Standard"/>
      <text:h text:style-name="P417" text:outline-level="1"><text:bookmark-start text:name="__RefHeading__4511_2016568655"/>Bannerwerbung auf fremden Seiten<text:bookmark-end text:name="__RefHeading__4511_2016568655"/></text:h>
      <text:p text:style-name="P11"/>
      <text:p text:style-name="Standard">Heutzutage werden Banner kaum noch angeklickt. Es gibt aber trotzdem noch eine Möglichkeit, um mit Bannern viele Verkäufe zu erzielen, und zwar auf fremden Seiten.</text:p>
      <text:p text:style-name="Standard"/>
      <text:p text:style-name="P263">Viele Seitenbetreiber sind nicht sehr einfallsreich mit dem, wie Sie Geld mit der eigenen Seite verdienen wollen. Daher binden viele Leute Google AdSense ein. Dabei werden durch Google Banner auf der Webseite dargestellt. Und für jeden Klick (oder pro 1000 Einblendungen) zahlt Google einen bestimmter Preis. </text:p>
      <text:p text:style-name="Standard">Und diese Bannerwerbeplätze können Sie bei Google AdWords buchen. Im folgenden Kapitel erkläre ich Ihnen, wie AdWords funktioniert. Statt Text können Sie aber eben auch Banner verwenden.</text:p>
      <text:p text:style-name="P264">Dass die Klickquote viel niedriger ist als bei Textlinks, muss Sie dabei nicht stören, denn Sie zahlen ja pro Klick. Sie können dabei sogar genau festlegen, auf welchen Webseiten Ihre Werbung platziert werden soll.</text:p>
      <text:p text:style-name="Standard"/>
      <text:p text:style-name="P145">Wenn Sie auf der Liste <text:span text:style-name="T295">der Webseiten mit Bannerwerbeplätzen</text:span> eine Konkurrenzfirma finden können, haben Sie einen Jackpot geknackt. Denn dann sehen die Besucher Ihre Werbung auf der Seite des Konkurrenten, der dafür mit wenigen Cents abgespeist wird.</text:p>
      <text:p text:style-name="Standard"><text:soft-page-break/>Die Wahrscheinlichkeit, dass dabei ein Besucher etwas kauft, ist ebenfalls recht hoch, da die Besucher ja auf der Suche nach Ihrem Produkt waren, nur eben auf der Webseite des Konkurrenten gelandet waren.</text:p>
      <text:p text:style-name="Standard">Ansonsten sollten Sie Ihre Banner auf allen Seiten platzieren, die entfernt mit Ihrem Produkt etwas zu tun haben.</text:p>
      <text:p text:style-name="Standard">Bei Sprachkursen können d<text:span text:style-name="T150">as</text:span> Sprachenlernblog<text:span text:style-name="T150">s</text:span>, Reiseblogs, Reiseanbieter, Reisebüros, Seiten von Städten, Sprachschulen und Sprachkursanbieter sein.</text:p>
      <text:p text:style-name="P240"/>
      <text:p text:style-name="P245"/>
      <text:h text:style-name="P416" text:outline-level="1"><text:bookmark-start text:name="__RefHeading__2060_792549332"/>Google AdWords<text:bookmark-end text:name="__RefHeading__2060_792549332"/></text:h>
      <text:h text:style-name="Heading_20_3" text:outline-level="3"><text:bookmark-start text:name="__RefHeading__3364_2118903540"/>Was sind Google AdWords und wieso ist die Werbung dort so effektiv?<text:bookmark-end text:name="__RefHeading__3364_2118903540"/></text:h>
      <text:p text:style-name="P153"/>
      <text:p text:style-name="P261"><text:span text:style-name="T35">Google AdWords sind Anzeigen, die zielgerichtet auf Google und deren Partnerseiten erscheinen. Diese Anzeige-Links erweisen sich als besonders effektiv, weil sie pro Klick und nicht pro Werbeeinblendung bezahlt werden. <text:s/></text:span><text:span text:style-name="T10"><text:s text:c="8"/><text:line-break/></text:span></text:p>
      <text:p text:style-name="P261"><text:span text:style-name="T58">Anmeldung:</text:span><text:span text:style-name="T10"><text:line-break/></text:span><text:span text:style-name="T35">Besuchen Sie die Internetseite von </text:span><text:span text:style-name="T54">Google AdWords</text:span><text:span text:style-name="T10"> </text:span><text:span text:style-name="T13">(</text:span><text:a xlink:type="simple" xlink:href="http://adwords.google.de/">adwords.google.de/</text:a><text:span text:style-name="T13">) </text:span><text:span text:style-name="T35">und folgen Sie schrittweise den dort vorgegebenen Anleitungen. Nach dem Verfassen des Anzeigetextes und der Wahl der Suchbegriffe werden Sie in Kürze bei Google AdWords angemeldet sein. </text:span><text:span text:style-name="T10"><text:s text:c="9"/><text:line-break/><text:line-break/></text:span><text:span text:style-name="T58">Preis:</text:span><text:span text:style-name="T35"><text:line-break/>Bieten Sie nicht zu viel pro Klick, denn je weniger Sie dafür zahlen müssen, umso höher Ihr Profit.</text:span></text:p>
      <text:p text:style-name="P148"/>
      <text:h text:style-name="Heading_20_3" text:outline-level="3"><text:bookmark-start text:name="__RefHeading__5666_1446109931"/>Wieso lohnt es sich, mit <text:s/><text:span text:style-name="T273">Google </text:span>AdWords für Sprachkurse zu werben?<text:bookmark-end text:name="__RefHeading__5666_1446109931"/></text:h>
      <text:p text:style-name="P156"/>
      <text:p text:style-name="P146"><text:span text:style-name="T61">Verkaufsrate:</text:span><text:span text:style-name="T62"><text:line-break/></text:span><text:soft-page-break/><text:span text:style-name="T62">Von 24 Besuchern unserer Sprachkursseiten bestellt ca. einer einen Kurs. Eine Verkaufsrate von 1 zu 24 ist sehr hoch für einen Online-Verkaufsshop. <text:s text:c="3"/></text:span><text:span text:style-name="T19"><text:s text:c="10"/><text:line-break/> <text:line-break/></text:span><text:span text:style-name="T61">Erlös:</text:span><text:span text:style-name="T62"><text:line-break/>Ein Sprachkurs kostet mindestens 29,95 Euro. Sie erhalten 36 Prozent Provision, also 10,78 Euro pro Verkauf (wenn der Kunde mehrere Kurse auf einmal bestellt oder einen teureren Kurs aussucht, sogar mehr).</text:span></text:p>
      <text:p text:style-name="P146"><text:span text:style-name="T62">Teilen Sie Ihre Provision durch die Besucheranzahl, die nötig ist, um einen Verkauf zu erzielen. Wenn von 24 Besuchern der Webseite durchschnittlich einer etwas bestellt, so erhalten Sie pro Klick 10,78 Euro: 24 Besucher = 0,45 Euro pro Besucher.<text:line-break/>Dieser Faktor kann sich aber ändern, je nachdem, unter welchen Keywords Sie werben und wie gut Ihre Werbetexte sind.</text:span><text:span text:style-name="T19"><text:line-break/><text:line-break/></text:span><text:span text:style-name="T61">Gewinn:</text:span><text:span text:style-name="T62"><text:line-break/>Bei Google AdWords wird der Klick versteigert, der Preis fängt dabei bei 0,05 Euro pro Klick an. Selbst wenn Sie 0,10 Euro pro Klick zahlen, bleibt ein hoher Gewinn übrig.</text:span></text:p>
      <text:p text:style-name="P149"/>
      <text:h text:style-name="P429" text:outline-level="3"><text:bookmark-start text:name="__RefHeading__5668_1446109931"/>Welche Keywords (=Suchbegriffe) sollte ich wählen?<text:bookmark-end text:name="__RefHeading__5668_1446109931"/></text:h>
      <text:p text:style-name="P213"/>
      <text:p text:style-name="P95"><text:span text:style-name="T115">Anzahl der Suchbegriffe: <text:s text:c="12"/></text:span><text:line-break/><text:soft-page-break/>Pro Kampagne können Sie maximal 2000 Suchbegriffe festlegen. Diese Anzahl sollten Sie nutzen, um möglichst viele Keywords beim Schalten von Google AdWords auszuwählen.<text:line-break/> <text:line-break/><text:span text:style-name="T115">Festlegen des potentiellen Kundenstamms: <text:s text:c="9"/></text:span><text:line-break/>Überlegen Sie sich, wer überhaupt Interesse an, <text:span text:style-name="T274">zum Beispiel </text:span><text:s/>einem Schwedischkurs hat, um die <text:span text:style-name="T295">optimalen</text:span> Suchbegriffe herauszufinden:</text:p>
      <text:list xml:id="list287322060765110790" text:style-name="L9">
        <text:list-item>
          <text:p text:style-name="P371">Urlauber</text:p>
        </text:list-item>
        <text:list-item>
          <text:p text:style-name="P371">Zweisprachige Pärchen</text:p>
        </text:list-item>
        <text:list-item>
          <text:p text:style-name="P371">Leute, die aus beruflichen Gründe<text:span text:style-name="T337">n</text:span> <text:span text:style-name="T337">oder zu Bildungszwecken </text:span>einen Aufenthalt im Ausland planen, usw.</text:p>
        </text:list-item>
      </text:list>
      <text:p text:style-name="P147"><text:line-break/><text:span text:style-name="T115">Exotische Suchbegriffe:</text:span><text:line-break/>Damit Ihre Google AdWords Anzeige nicht unter denen Ihrer Konkurrenten untergeht, sollten Sie sich bei Ihrer Anmeldung bemühen, exotische Suchbegriffe auszuwählen.<text:line-break/><text:line-break/><text:span text:style-name="T115">Markenrechtlich geschützte Suchbegriffe dürfen NICHT verwendet werden.</text:span><text:line-break/>Sie dürfen also KEINE Konkurrenzfirmen oder -produkte als Suchbegriffe verwenden! Wenn Sie dies trotzdem tun, werden wir Ihnen als Affiliate umgehend kündigen; außerdem können Sie von den Markeninhabern verklagt werden.<text:line-break/><text:line-break/><text:span text:style-name="T115">Variieren Sie außerdem Ihre Suchbegriffe:</text:span></text:p>
      <text:list xml:id="list5058761490838942433" text:style-name="L10">
        <text:list-item>
          <text:p text:style-name="P372"><text:soft-page-break/>Verwenden Sie Einzahl und Mehrzahl (Sprachkurs und Sprachkurse)</text:p>
        </text:list-item>
        <text:list-item>
          <text:p text:style-name="P372">Verwenden Sie bewusst in einigen Suchbegriffen Rechtschreibfehler und alte/neue Rechtschreibung (Portogal, schwedish, Rußland, Russland)</text:p>
        </text:list-item>
        <text:list-item>
          <text:p text:style-name="P372">Verwenden Sie zusammen/auseinander geschriebene Formen (Sprachkurs, Sprach-Kurs, Sprach Kurs)</text:p>
        </text:list-item>
      </text:list>
      <text:p text:style-name="Standard"><text:line-break/><text:line-break/><text:span text:style-name="T215">Wir haben für Sie unten einige Beispiele zusammengestellt, auf die Sie beim Werben für Sprachkurse zurückgreifen können.</text:span><text:line-break/><text:span text:style-name="T20"><text:line-break/></text:span><text:span text:style-name="T91">Geeignete Google AdWords Suchbegriffe</text:span></text:p>
      <text:p text:style-name="P300"/>
      <text:p text:style-name="P300">Suchen Sie sich Begriffe, die mit Spracherwerb zu tun haben.</text:p>
      <text:p text:style-name="P300"><text:span text:style-name="T338">Am Beispiel eines Schwedisch-Sprachkurses</text:span>: <text:s text:c="11"/><text:line-break/> </text:p>
      <text:list xml:id="list8812997161627757596" text:style-name="L11">
        <text:list-item>
          <text:p text:style-name="P373">sprachunterricht schwedisch</text:p>
        </text:list-item>
        <text:list-item>
          <text:p text:style-name="P373">wörterbuch schwedisch</text:p>
        </text:list-item>
        <text:list-item>
          <text:p text:style-name="P373">übersetzung schwedisch</text:p>
        </text:list-item>
        <text:list-item>
          <text:p text:style-name="P373">übersetzung schwedisch deutsch</text:p>
        </text:list-item>
        <text:list-item>
          <text:p text:style-name="P373">online wörterbuch schwedisch</text:p>
        </text:list-item>
        <text:list-item>
          <text:p text:style-name="P373">sprache schwedisch</text:p>
        </text:list-item>
        <text:list-item>
          <text:p text:style-name="P373">schwedisch deutsch übersetzer</text:p>
        </text:list-item>
        <text:list-item>
          <text:p text:style-name="P373">dolmetscher schwedisch</text:p>
        </text:list-item>
        <text:list-item>
          <text:p text:style-name="P373">schwedisch aktiv</text:p>
        </text:list-item>
        <text:list-item>
          <text:p text:style-name="P373">schüleraustausch schweden</text:p>
        </text:list-item>
        <text:list-item>
          <text:p text:style-name="P373"><text:soft-page-break/>übersetzer schwedisch</text:p>
        </text:list-item>
        <text:list-item>
          <text:p text:style-name="P373">schwedisch für anfänger</text:p>
        </text:list-item>
        <text:list-item>
          <text:p text:style-name="P373">schwedish sprachkurs</text:p>
        </text:list-item>
        <text:list-item>
          <text:p text:style-name="P373">stockholm sprachkurs</text:p>
        </text:list-item>
        <text:list-item>
          <text:p text:style-name="P373">schwedisch deutsch online</text:p>
        </text:list-item>
        <text:list-item>
          <text:p text:style-name="P373">schwedisch vokabeln</text:p>
        </text:list-item>
        <text:list-item>
          <text:p text:style-name="P373">schwedischer sprachlehrgang</text:p>
        </text:list-item>
        <text:list-item>
          <text:p text:style-name="P373">schwedisch übersetzer</text:p>
        </text:list-item>
        <text:list-item>
          <text:p text:style-name="P373">schwedisch abendkurs</text:p>
        </text:list-item>
        <text:list-item>
          <text:p text:style-name="P373">schwedisch chat</text:p>
        </text:list-item>
        <text:list-item>
          <text:p text:style-name="P373">schwedisch computerkurse</text:p>
        </text:list-item>
        <text:list-item>
          <text:p text:style-name="P373">schweden crashkurse</text:p>
        </text:list-item>
        <text:list-item>
          <text:p text:style-name="P373">schwedisch intensivkurs</text:p>
        </text:list-item>
        <text:list-item>
          <text:p text:style-name="P373">schwedisch intensivkurse</text:p>
        </text:list-item>
        <text:list-item>
          <text:p text:style-name="P373">schwedisch intensivsprachkurs</text:p>
        </text:list-item>
        <text:list-item>
          <text:p text:style-name="P373">schwedisch intensivsprachkurse</text:p>
        </text:list-item>
        <text:list-item>
          <text:p text:style-name="P373">schwedisch internetsprachkurs</text:p>
        </text:list-item>
        <text:list-item>
          <text:p text:style-name="P373">schwedisch deutsch</text:p>
        </text:list-item>
        <text:list-item>
          <text:p text:style-name="P373">schwedisch deutsch wörterbuch</text:p>
        </text:list-item>
        <text:list-item>
          <text:p text:style-name="P373">schwedisch translator</text:p>
        </text:list-item>
        <text:list-item>
          <text:p text:style-name="P373">online wörterbuch deutsch schwedisch</text:p>
        </text:list-item>
        <text:list-item>
          <text:p text:style-name="P373">deutsch schwedisch online</text:p>
        </text:list-item>
        <text:list-item>
          <text:p text:style-name="P373">übersetzungsprogramm schwedisch deutsch</text:p>
        </text:list-item>
        <text:list-item>
          <text:p text:style-name="P373">deutsch schwedische zusammenarbeit</text:p>
        </text:list-item>
        <text:list-item>
          <text:p text:style-name="P373">schwedische vokabeln</text:p>
        </text:list-item>
        <text:list-item>
          <text:p text:style-name="P373">schwedisch übersetzen</text:p>
        </text:list-item>
        <text:list-item>
          <text:p text:style-name="P373">schwedisch lernen</text:p>
        </text:list-item>
        <text:list-item>
          <text:p text:style-name="P373"><text:soft-page-break/>schwedisch lernen online</text:p>
        </text:list-item>
        <text:list-item>
          <text:p text:style-name="P373">ich liebe dich auf schwedisch</text:p>
        </text:list-item>
        <text:list-item>
          <text:p text:style-name="P373">frohe weihnachten auf schwedisch</text:p>
        </text:list-item>
        <text:list-item>
          <text:p text:style-name="P373">schwedisch guten tag</text:p>
          <text:p text:style-name="P402"><text:span text:style-name="T20"><text:line-break/></text:span><text:span text:style-name="T35">Google bietet hierzu ein „Keyword-Tool“ an, womit Sie nach geeigneten Suchbegriffen suchen können. Wir können Ihnen davor aber nur abraten, da darin auch markenrechtlich geschützte Begriffe vorkommen (es werden viele Konkurrenzfirmen und -Produkte genannt, was nicht gestattet ist) Außerdem kommen darin viele Begriffe vor, die zwar </text:span><text:span text:style-name="T39">zahlreiche</text:span><text:span text:style-name="T35"> Klicks bringen, aber erfahrungsgemäß überhaupt keinen Umsatz. <text:s text:c="20"/><text:line-break/><text:line-break/></text:span><text:span text:style-name="T59">Noch ein Tipp:</text:span><text:span text:style-name="T35"> <text:s text:c="22"/><text:line-break/>Sie können Ihre Werbung auch </text:span><text:span text:style-name="T39">gezielt </text:span><text:span text:style-name="T35">für einzelne Länder schalten.<text:line-break/>Bieten Sie zum Beispiel für den Suchbegriff 'Chinesisch lernen' oder 'Chinesisch Sprachkurs' und wählen Sie als Land nur China aus.<text:line-break/>Nun haben Sie eine Zielgruppe, die mit der höchsten Wahrscheinlichkeit einen Sprachkurs bestellt: Dauerhaft, zeitweilig oder berufsbedingt ausgewanderte Deutsche, Schweizer und Österreicher, die sich bereits in der neuen Heimat befinden und dringend einen Chinesisch-Sprachkurs benötigen!</text:span></text:p>
        </text:list-item>
      </text:list>
      <text:p text:style-name="P149"><text:line-break/><text:soft-page-break/></text:p>
      <text:h text:style-name="P429" text:outline-level="3"><text:bookmark-start text:name="__RefHeading__5672_1446109931"/>Ungeeignete Suchbegriffe<text:bookmark-end text:name="__RefHeading__5672_1446109931"/></text:h>
      <text:p text:style-name="P212"/>
      <text:p text:style-name="P94"><text:span text:style-name="T115">Einige Suchbegriffe sind Umsatzkiller. <text:s text:c="20"/></text:span><text:line-break/>Vermeiden Sie: </text:p>
      <text:p text:style-name="P97"><text:span text:style-name="T210">kostenlos, gratis, billig</text:span> <text:span text:style-name="T98">–</text:span> sonst haben Sie zwar viele Klicks, aber keine Verkäufe. <text:s text:c="27"/><text:line-break/><text:span text:style-name="T210">Restaurant, Essen, kochen</text:span> <text:span text:style-name="T98">–</text:span> denn wer nur ein indisches Restaurant sucht, interessiert sich selten für einen Hindi-Sprachkurs.<text:line-break/> </text:p>
      <text:p text:style-name="P75"><text:span text:style-name="T76">Verwenden Sie KEINE markenrechtlich geschützten Suchbegriffe.</text:span><text:span text:style-name="T70"><text:line-break/>Verwenden Sie also KEINE Konkurrenzfirmen oder -produkte, da Sie sonst gegenüber dem Markeninhaber eine sehr teure Klage riskieren; außerdem werden wir Ihnen in einem solchen </text:span><field:fieldmark-start text:name="__Fieldmark__9382_1904258122" field:type=""/><text:span text:style-name="T70">Fall als Affiliate kündigen.</text:span><field:fieldmark-end/> <text:s text:c="27"/><text:span text:style-name="T70"><text:line-break/><text:line-break/></text:span><text:span text:style-name="T76">Auch hierzu einige Beispiele: <text:s text:c="23"/></text:span><text:span text:style-name="T70"><text:line-break/>Wer in Google nach „kostenlos spanisch lernen“ sucht, klickt zwar eventuell auf Ihre Seite, ist aber nicht bereit, für ein Produkt Geld zu zahlen. <text:s text:c="28"/><text:line-break/>Wer „Chinesisches Restaurant Berlin“ eingibt, möchte nur etwas essen. <text:s text:c="14"/><text:line-break/>Wenn Sie „Langenscheidt“, „Pons“, „Baedeker“, „Inlingua“ oder „Wall Street Institute“ als Begriff verwenden, können </text:span><text:soft-page-break/><text:span text:style-name="T70">diese Firmen Sie verklagen, da Sie gegen das Markenrecht verstoßen.</text:span></text:p>
      <text:p text:style-name="P75"/>
      <text:h text:style-name="Heading_20_3" text:outline-level="3"><text:bookmark-start text:name="__RefHeading__5674_1446109931"/><text:span text:style-name="T240">F</text:span>ür welche<text:span text:style-name="T295">s Produkt</text:span> sollte ich werben?<text:bookmark-end text:name="__RefHeading__5674_1446109931"/></text:h>
      <text:p text:style-name="P93"/>
      <text:p text:style-name="P93">Für alle Sprachen haben wir optimierte Landing-Pages erstellt; mit diesen werden Sie bei Google AdWords höhere Provisionen erzielen als mit normalen Webseiten.<text:line-break/>Die Liste der Landing-Pages erhalten Sie <text:span text:style-name="T131">auf der Seite </text:span><text:a xlink:type="simple" xlink:href="http://www.sprachenlernen24-affiliates.de/adwords.php"><text:span text:style-name="T131">www.sprachenlernen24-affiliates.de/adwords.php</text:span></text:a></text:p>
      <text:p text:style-name="P255"/>
      <text:h text:style-name="P430" text:outline-level="3"><text:bookmark-start text:name="__RefHeading__4862_634355787"/>Weitere Tipps, um mehr Klicks zu erzielen<text:bookmark-end text:name="__RefHeading__4862_634355787"/></text:h>
      <text:p text:style-name="P257"/>
      <text:p text:style-name="P75"><field:fieldmark-start text:name="__Fieldmark__9426_1904258122" field:type=""/><text:span text:style-name="T238">1</text:span>. Erstellen Sie eine Liste mit Suchbegriffen, die mit Spracherwerb zu tun haben. Es sollten mindestens 50 Suchbegriffe dabei sein<field:fieldmark-end/>. <text:s text:c="13"/><text:line-break/><text:line-break/><text:span text:style-name="T238">2</text:span>. Jeder der Suchbegriffe sollte aus zwei bis drei Wörtern bestehen, es sollten möglichst viele exotische Kombinationen dabei sein. Diese kosten am wenigsten und bringen die besten Resultate.</text:p>
      <text:p text:style-name="P75"><text:line-break/><text:span text:style-name="T238">3</text:span>. Pro Kampagne können Sie maximal 2000 Keywords festlegen. Diese Anzahl sollten Sie nutzen, um möglichst viele exotische Suchbegriffe verwenden zu können. Bieten Sie nicht <text:soft-page-break/>zu viel pro Klick, denn je weniger Sie dafür zahlen müssen, umso höher <text:span text:style-name="T275">wird </text:span>Ihr Profit <text:span text:style-name="T275">sein</text:span>. <text:s text:c="31"/><text:line-break/> <text:line-break/><text:span text:style-name="T238">4</text:span>. Wenn Sie beispielsweise den Schwedisch-Sprachkurs bei Google AdWords bewerben wollen, so haben Sie mit dem Suchbegriff 'Schwedisch-Sprachkurs' oder gar nur 'Sprachkurs' wenig Chancen. Zum einen sind wir <text:span text:style-name="T276">selbst </text:span>unter dem Begriff bereits automatisch mehrfach bei Google vertreten, zum anderen fällt der Preis pro Klick für diesen Begriff relativ hoch aus. <text:s text:c="10"/><text:line-break/> <text:line-break/><text:span text:style-name="T3">Überlegen Sie sich daher, wer überhaupt Interesse an einem Schwedischkurs hat. <text:s text:c="22"/><text:line-break/>Dies sind:</text:span></text:p>
      <text:list xml:id="list8413311111114758437" text:style-name="L12">
        <text:list-item>
          <text:p text:style-name="P374">Urlauber, die für die Reise lernen möchten</text:p>
        </text:list-item>
        <text:list-item>
          <text:p text:style-name="P374">Zweisprachige Pärchen, von denen sich einer mit der Familie des Partners/der Partnerin verständigen möchte</text:p>
        </text:list-item>
        <text:list-item>
          <text:p text:style-name="P374">Leute, die auswandern möchten und Jobs in Schweden suchen</text:p>
        </text:list-item>
        <text:list-item>
          <text:p text:style-name="P374">Leute, die mit Sprachkenntnissen ihre Berufsaussichten verbessern möchten</text:p>
        </text:list-item>
        <text:list-item>
          <text:p text:style-name="P374">Leute, die ein Ferienhaus kaufen möchten</text:p>
        </text:list-item>
      </text:list>
      <text:p text:style-name="P75"><text:span text:style-name="T35"><text:line-break/></text:span><field:fieldmark-start text:name="__Fieldmark__9464_1904258122" field:type=""/><text:span text:style-name="T38">5</text:span><text:span text:style-name="T35">. Schreiben Sie verschiedene Werbetexte für AdWords. Schreiben Sie Texte, die aus dem Rest der Anzeigen</text:span><field:fieldmark-end/><text:span text:style-name="T35"><text:line-break/></text:span><field:fieldmark-start text:name="__Fieldmark__9475_1904258122" field:type=""/><text:span text:style-name="T35">h</text:span><text:span text:style-name="T44">erausragen</text:span><text:span text:style-name="T35">.</text:span><field:fieldmark-end/><text:span text:style-name="T35"><text:line-break/>Lassen Sie die Texte einen Tag liegen und verbessern Sie sie </text:span><text:soft-page-break/><text:span text:style-name="T35">erneut. Lassen Sie die Texte von anderen durchlesen und korrigieren. <text:line-break/></text:span><text:span text:style-name="T35"><text:line-break/></text:span><text:span text:style-name="T38">6</text:span><text:span text:style-name="T35">. Suchen Sie sich Nischen! <text:s text:c="19"/><text:line-break/>Je exotischer ein Suchbegriff, desto besser. Seien Sie kreativ und schreiben Sie eine lange Liste mit Suchbegriffen. <text:line-break/> <text:line-break/></text:span><text:span text:style-name="T38">7</text:span><text:span text:style-name="T35">. Starten Sie viele unterschiedliche Kampagnen, mit mindestens 10 verschiedenen Sprachkursen. <text:s text:c="25"/><text:line-break/> <text:line-break/></text:span><text:span text:style-name="T38">8</text:span><text:span text:style-name="T35">. Gehen Sie am Schluss noch einmal Ihre Liste durch und prüfen Sie, ob keine negativen Begriffe sowie keine Fremdfirmen oder -produkte darin vorkommen. Denn ein einziger markenrechtlich geschützter Begriff innerhalb Ihrer 1000 Begriffe kann Sie bereits einen 6-stelligen Betrag kosten!</text:span><text:span text:style-name="T10"><text:line-break/></text:span></text:p>
      <text:h text:style-name="P431" text:outline-level="3"><text:bookmark-start text:name="__RefHeading__5676_1446109931"/>Wie Sie immer auf dem 1. Platz erscheinen<text:bookmark-end text:name="__RefHeading__5676_1446109931"/></text:h>
      <text:p text:style-name="P349"><text:span text:style-name="T10"><text:line-break/></text:span><text:span text:style-name="T35">Der oberste Eintrag wird bei Google AdWords am häufigsten angeklickt. Platz 2 erhält nur noch etwa halb soviele Klicks wie der erste Platz, der dritte Platz nur noch etwa ein Drittel.<text:line-break/>Daher ist es unerlässlich, dass Sie auf dem 1. Platz erscheinen, um viele Klicks zu erhalten.</text:span></text:p>
      <text:p text:style-name="P348"><text:span text:style-name="T86"><text:line-break/>Die Link-Platzierung wird von Google errechnet durch den Faktor Klickrate x Preis pro Klick. <text:s text:c="21"/><text:line-break/></text:span><text:soft-page-break/><text:span text:style-name="T86"> <text:line-break/>Beispiel:<text:line-break/></text:span><text:span text:style-name="T86">Ein Link, für den 10 Cent pro Klick bezahlt wird und der eine </text:span><text:span text:style-name="T88">Verkaufsrate</text:span><text:span text:style-name="T86"> von 5 Prozent hat, erhält 50 Punkte.<text:line-break/><text:line-break/>Ein Link, für den 20 Cent pro Klick bezahlt wird und der eine Verkaufsrate von 3 Prozent hat, erhält 60 Punkte.<text:line-break/>Die Tatsache, dass hier nur jeder 33. Kunde auf den Link klickt, kann durch einen höheren Klickpreis ausgeglichen werden. <text:line-break/>Bieten Sie zu Beginn Ihrer Kampagne etwa eine Woche wesentlich mehr, als Sie normalerweise für einen Klick zahlen würden. Betrachten Sie dies als </text:span><field:fieldmark-start text:name="__Fieldmark__9521_1904258122" field:type=""/><text:span text:style-name="T88">Investition</text:span><field:fieldmark-end/><text:span text:style-name="T86"> für die Zukunft: In dieser Woche verdrängen Sie alle Konkurrenz-Links auf die hinteren Plätze. <text:s text:c="19"/><text:line-break/>Da der oberste Link viel öfter angeklickt wird als der Link darunter, erhalten Sie in dieser Woche die meisten Punkte: Erstens, weil Sie am meisten zahlen und zweitens, weil Ihr Link durch die oberste Position am häufigsten angeklickt wird.<text:line-break/>Da Sie sich nach einer Woche auf dem 1. Platz befinden, können Sie in der Folgewoche weniger per Klick bezahlen. Selbst wenn Sie nur noch die Hälfte von dem zahlen, was der Zweitplatzierte für einen Klick zahlt, erhalten Sie wegen des Faktors aus Klickrate x Preis immer noch </text:span><text:span text:style-name="T87">die</text:span><text:span text:style-name="T86"> gleich</text:span><text:span text:style-name="T87">e</text:span><text:span text:style-name="T86"> Punkt</text:span><text:span text:style-name="T87">anzahl</text:span><text:span text:style-name="T86"> wie der Zweite. <text:s text:c="23"/><text:line-break/>In der Regel bleiben Sie nun einige Wochen auf dem 1. Platz. Wenn Sie irgendwann wieder abrutschen sollten, so </text:span><text:soft-page-break/><text:span text:style-name="T86">verdreifachen Sie einfach für eine Woche den Preis für einen Klick, um wieder auf den 1. Platz zu kommen.</text:span></text:p>
      <text:p text:style-name="P350"/>
      <text:h text:style-name="P431" text:outline-level="3"><text:bookmark-start text:name="__RefHeading__5678_1446109931"/>Die sofortige Erfolgskontrolle<text:bookmark-end text:name="__RefHeading__5678_1446109931"/></text:h>
      <text:p text:style-name="P349"><text:span text:style-name="T54"><text:line-break/></text:span><text:span text:style-name="T56">Für Sprachenlernen24-Affiliates: Sie</text:span><text:span text:style-name="T54"> sehen in Echtzeit, wenn eine Bestellung unter Ihrer ID eingetroffen ist. Besuchen Sie dazu einfach Ihre Verkaufsstatistik und scrollen Sie nach unten bis zu „Offene (aber noch nicht bezahlte) Bestellungen unter Ihrer ID“. <text:s text:c="21"/><text:line-break/></text:span><text:a xlink:type="simple" xlink:href="http://www.sprachenlernen24-affiliates.de/daten.php">www.sprachenlernen24-affiliates.de/daten.php</text:a><text:span text:style-name="T10"><text:line-break/><text:line-break/></text:span><text:span text:style-name="T35">Damit haben Sie nun </text:span><text:span text:style-name="T40">auch </text:span><text:span text:style-name="T35">noch eine sofortige Kontrolle darüber, welche Werbeanzeigen sich unter Google AdWords lohnen. </text:span><text:span text:style-name="T10"><text:line-break/></text:span></text:p>
      <text:h text:style-name="P418" text:outline-level="1"><text:bookmark-start text:name="__RefHeading__2062_792549332"/>Google Ads: Klicks für wenige Cents<text:bookmark-end text:name="__RefHeading__2062_792549332"/></text:h>
      <text:p text:style-name="P347"/>
      <text:p text:style-name="P165">Bei Google AdWords gibt es eine neue Funktion, mit der Sie sehr günstige Klicks erwerben können. Im Eigentest konnten wir die Preise auf 2,4 Cent pro Klick drücken – und das für einen so populären Begriff wie 'Englisch lernen'!<text:line-break/></text:p>
      <text:p text:style-name="P88">So funktioniert's:</text:p>
      <text:p text:style-name="P77">Öffnen Sie Ihren Google AdWords-Account. Klicken Sie auf 'Erstellen einer neuen Kampagne: Website-bezogen'. <text:line-break/> <text:line-break/>Bei 'Website-bezogen' zahlen Sie nicht pro Klick, sondern pro 1000 Einblendungen. <text:s text:c="33"/><text:line-break/> <text:line-break/>Ihre Werbung erscheint dabei nicht auf Google selbst, sondern auf Webseiten, die bei AdSense mitmachen. <text:s text:c="20"/><text:line-break/> <text:line-break/>Wählen Sie nun einen Text, mit dem Sie bereits unter AdWords geworben haben und der eine hohe Klickrate erhalten hat. Erstellen Sie dazu verschiedene Variationen, um später die beste Anzeige aussuchen zu können. <text:s text:c="30"/><text:line-break/>Nun kommen Sie zum Schritt 'Webseiten identifizieren'. Hier können Sie wählen, auf welchen Webseiten Ihre Anzeige eingeblendet werden soll. <text:s text:c="26"/><text:line-break/> </text:p>
      <text:p text:style-name="P77"><text:soft-page-break/></text:p>
      <text:p text:style-name="P77"><text:bookmark text:name="ueberschrift018"/>Sie haben dabei drei Möglichkeiten: <text:s text:c="21"/><text:line-break/></text:p>
      <text:list xml:id="list7070999146572418936" text:style-name="L13">
        <text:list-item>
          <text:p text:style-name="P375">Unter 'Kategorie aussuchen' finden Sie viele passende Webseiten:</text:p>
          <text:list>
            <text:list-item>
              <text:p text:style-name="P375">Reise</text:p>
            </text:list-item>
            <text:list-item>
              <text:p text:style-name="P375">Referenzwerke/Sprachunterricht</text:p>
            </text:list-item>
            <text:list-item>
              <text:p text:style-name="P375">Lifestyles/Ethnische Gruppen</text:p>
            </text:list-item>
            <text:list-item>
              <text:p text:style-name="P375">Gesellschaft/Bildung</text:p>
              <text:p text:style-name="P375"/>
            </text:list-item>
          </text:list>
        </text:list-item>
        <text:list-item>
          <text:p text:style-name="P375">Unter 'Themen beschreiben' können Sie Begriffe eingeben, die auf den gesuchten Webseiten vorkommen sollen. Geben Sie hier zum Beispiel</text:p>
          <text:list>
            <text:list-item>
              <text:p text:style-name="P375">Englisch Sprachkurs</text:p>
            </text:list-item>
            <text:list-item>
              <text:p text:style-name="P375">Englisch lernen</text:p>
            </text:list-item>
            <text:list-item>
              <text:p text:style-name="P375">Englisch Vokabeln</text:p>
            </text:list-item>
          </text:list>
          <text:p text:style-name="P375">ein.</text:p>
          <text:p text:style-name="P375"/>
        </text:list-item>
        <text:list-item>
          <text:p text:style-name="P376">URLs auflisten</text:p>
        </text:list-item>
      </text:list>
      <text:p text:style-name="P89"/>
      <text:p text:style-name="P89">'Kategorie aussuchen' und 'Themen beschreiben':</text:p>
      <text:p text:style-name="P91"/>
      <text:p text:style-name="P341">Unten auf der Seite erscheinen nun viele Webseiten, inklusive Traffic-Prognose. Wählen Sie jetzt die Webseiten aus.<text:line-break/>Wenn Sie im Zweifel darüber sind, ob die Webseiten wirklich relevant für Ihre Werbung sind, so besuchen Sie sie kurz. Unserer Erfahrung nach werden nämlich viele unpassende <text:soft-page-break/>Webseiten eingeblendet, zum Beispiel ein Tattoo-Service für Chinesische Schriftzeichen, wenn Sie 'Chinesisch Sprachkurs' als Begriff gewählt haben.</text:p>
      <text:p text:style-name="P341"><text:line-break/>Ein weiteres Beispiel: Unter dem Suchbegriff 'Französisch lernen' erscheinen Webseiten, die sich nur mit der englischen Sprache befassen! Diese würden Ihnen natürlich kaum Klicks bringen.<text:line-break/><text:span text:style-name="T277">Die </text:span>Webseiten, die Sie ausgewählt haben, erscheinen rechts oben neben dem Kasten. Wenn Sie mit Ihrer Auswahl fertig sind, so klicken Sie auf 'Weitere Websites dieser Art suchen', um noch mehr Treffer zu erhalten.</text:p>
      <text:p text:style-name="P341"/>
      <text:p text:style-name="P343">'URLs auflisten':</text:p>
      <text:p text:style-name="P77">So finden Sie weitere Seiten: Wenn Sie zum Beispiel für den Chinesischkurs werben möchten, so öffnen Sie ein zweites Fenster und geben in Google hintereinander folgende Suchbegriffe ein:</text:p>
      <text:list xml:id="list8279830601650008480" text:style-name="L14">
        <text:list-item>
          <text:p text:style-name="P377">Chinesisch lernen</text:p>
        </text:list-item>
        <text:list-item>
          <text:p text:style-name="P377">Chinesisch Sprachkurs</text:p>
        </text:list-item>
        <text:list-item>
          <text:p text:style-name="P377">Urlaub China</text:p>
        </text:list-item>
        <text:list-item>
          <text:p text:style-name="P377">Flug Peking</text:p>
        </text:list-item>
        <text:list-item>
          <text:p text:style-name="P377">Reisetipps Shanghai</text:p>
        </text:list-item>
        <text:list-item>
          <text:p text:style-name="P377">Chinesische Sprache</text:p>
        </text:list-item>
      </text:list>
      <text:p text:style-name="P77">Besuchen Sie nun die ersten zwanzig in Google aufgelisteten Seiten zu jedem Suchbegriff. Auf vielen dieser Seiten werden Sie Google-Anzeigen eingeblendet sehen. <text:s text:c="11"/><text:line-break/><text:soft-page-break/>Kopieren Sie diese <field:fieldmark-start text:name="__Fieldmark__9648_1904258122" field:type=""/><text:span text:style-name="T296">Webseiten-</text:span>URLs<field:fieldmark-end/> in das mittlere, weiße Fenster in Ihrer neuen Google AdWords-Kampagne (dort steht: 'URLs hier einfügen'). <text:s text:c="17"/><text:line-break/>Auf diesem Weg erhalten Sie <text:span text:style-name="T277">die Adressen </text:span>zielgerichtete<text:span text:style-name="T277">r</text:span> Webseiten, auf denen Sie eine hohe Verkaufsrate erreichen werden.</text:p>
      <text:p text:style-name="P77"/>
      <text:p text:style-name="P90">Noch ein Tipp:</text:p>
      <text:p text:style-name="P77">Viele kleine Werbekampagnen sind besser als eine große. Sie können dadurch viel gezielter die Kosten regulieren.</text:p>
      <text:p text:style-name="P77"><text:line-break/>Klicken Sie nun auf 'Weiter' und wählen Sie Ihr Tagesbudget und einen maximalen CPM. CPM bedeutet 'Kosten pro 1000 Einblendungen'. Je nach gewählten Webseiten (die kleinen sind oft billiger) zahlen Sie zwischen 0,20 und 2,00 Euro pro 1000 Einblendungen. <text:line-break/>Starten Sie nun mehrere dieser Kampagnen. Setzen Sie für jede ein Tagesbudget von nicht mehr als 50 Euro fest.<text:line-break/>Nach spätestens 24 Stunden sollten Sie sich bei AdWords erneut einloggen und die bisherigen Resultate anschauen. Überprüfen Sie bei allen Seiten mit über 2000 Einblendungen, ob sich die Werbung darauf lohnt. Unter 2000 Einblendungen ist der Test nicht signifikant und kann nur zufällig sehr gut oder sehr schlecht verlaufen sein. </text:p>
      <text:p text:style-name="P77"/>
      <text:p text:style-name="P77"><text:span text:style-name="T118">Bemerkenswert fanden wir die große Varianz der Resultate:</text:span><text:span text:style-name="T128"><text:line-break/></text:span><text:soft-page-break/><text:span text:style-name="T128">Eine Webseite brachte uns 4351 Einblendungen, 2 Klicks bei 1,08 </text:span><field:fieldmark-start text:name="__Fieldmark__9676_1904258122" field:type=""/><text:span text:style-name="T128">Euro CPM. Das bedeutet:</text:span><field:fieldmark-end/> <text:span text:style-name="T128">1,08 Euro (pro CPM) mal 4351 (Einblendungen) geteilt durch 1000 (es sind ja Kosten pro 1000 Einblendungen) und geteilt durch 2 (Klicks) = 2,34 Euro pro Klick. Also eine Katastrophe. Bei durchschnittlich 22 Klicks pro Kauf müssten wir hier 51 Euro pro Kauf an Werbung ausgeben! <text:s text:c="11"/><text:line-break/>Aber: Es gab auch bemerkenswerte Erfolge. <text:s text:c="14"/><text:line-break/>Eine Webseite brachte uns </text:span><field:fieldmark-start text:name="__Fieldmark__9683_1904258122" field:type=""/><text:span text:style-name="T128">23.370 Einblendungen, 193 Klicks bei 0,20 Euro CPM</text:span><field:fieldmark-end/><text:span text:style-name="T128">. Das bedeutet: <text:s text:c="20"/><text:line-break/>0,20 Euro x 23.370 geteilt durch 193 geteilt durch 1000 =0,024 Euro, also </text:span><text:span text:style-name="T129">2,4 Cent pro Besucher! <text:s text:c="22"/></text:span><text:span text:style-name="T128"><text:line-break/>Bei 22 Besuchern pro Kauf bedeutet das, dass wir soeben nur 53 Cent an Werbung für einen Verkauf ausgegeben haben, bei dem über 11 Euro an Provision herausspringen! <text:s text:c="17"/><text:line-break/></text:span><field:fieldmark-start text:name="__Fieldmark__9694_1904258122" field:type=""/><text:span text:style-name="T128">Überprüfen</text:span><field:fieldmark-end/><text:span text:style-name="T128"> Sie nun in regelmäßigen Abständen Ihren AdWords-Account. Kontrollieren Sie nicht nur die Webseiten, auf denen Sie werben, sondern auch den Punkt 'Variationen von Anzeigen', in dem Sie mehrere Texte gegeneinander testen können.</text:span></text:p>
      <text:p text:style-name="P341"/>
      <text:p text:style-name="P343">Noch ein Tipp zum Anzeigentext:</text:p>
      <text:p text:style-name="P342"><text:span text:style-name="T128">Verwenden Sie nicht den gleichen Text, den Sie unter den normalen AdWords-Anzeigen schalten. <text:s text:c="24"/><text:line-break/>Denn: Auf der Google-Homepage zahlen Sie pro Klick. Wenn jemand nach 'Englisch lernen' sucht, so hat Ihr Text selbstverständlich den Titel 'Englisch lernen', und vielleicht </text:span><text:soft-page-break/><text:span text:style-name="T128">enthält Ihr Text noch die Wörter '</text:span><field:fieldmark-start text:name="__Fieldmark__9712_1904258122" field:type=""/><text:span text:style-name="T128">Multimedia' oder 'Software</text:span><field:fieldmark-end/><text:span text:style-name="T128">'.<text:line-break/>Sie wollen ja schließlich NICHT, dass Leute, die nach Sprachschulen suchen, auf Ihre Anzeige klicken. Sie wollen NUR diejenigen erreichen, die nach Sprachlern-Software suchen, denn nur bei dieser Gruppe erzielen Sie die höchste Verkaufsrate.<text:line-break/>Bei der oben genannten Werbemöglichkeit zahlen Sie aber pro Einblendung. Sie wollen also möglichst viele Klicks </text:span><text:span text:style-name="T110">–</text:span><text:span text:style-name="T128"> am besten alle! Hierzu sind am besten so genannte Cliffhanger geeignet: Erwecken Sie das Interesse durch fehlende Infos, die man nur durch ein Weiterklicken erhält.<text:line-break/>Beispiel:<text:line-break/>Fließend Englisch lernen. Das Geheimnis: 'Englisch lernen war noch nie so einfach wie mit ...'</text:span></text:p>
      <text:p text:style-name="P346"/>
      <text:h text:style-name="P419" text:outline-level="1"><text:bookmark-start text:name="__RefHeading__1900_2026544047"/>Facebook Ads <text:span text:style-name="T111">–</text:span><text:span text:style-name="T130"> Wie Sie durch Facebook-Werbeanzeigen haufenweise Sprachkurse verkaufen können</text:span><text:bookmark-end text:name="__RefHeading__1900_2026544047"/></text:h>
      <text:p text:style-name="P253"/>
      <text:p text:style-name="P92"><text:span text:style-name="T78">Bei Facebook gibt es zwei Möglichkeiten, Sprachkurse zu vermitteln.<text:line-break/>Die erste ist kostenlos: Schreiben Sie einfach immer wieder mal eine Empfehlung für verschiedene Sprachkurse auf Ihre Pinnwand. Dies können dann zwar nur Ihre Freunde sehen, aber ab und zu kann es sein, dass einer von ihnen einen Kurs bestellt.<text:line-break/>Mit der zweiten Möglichkeit können Sie professionell auf allen Facebook-Seiten aller angemeldeten Nutzer werben.<text:line-break/>Wenn Sie Facebook öffnen, sehen Sie auf der rechten Seite Werbeanzeigen unter dem Titel „Gesponser</text:span><text:span text:style-name="T82">t“</text:span><text:span text:style-name="T78">.<text:line-break/>Darunter sehen Sie Werbeanzeigen, die genau nach Ihren Interessen, Ihrem Geschlecht, Ihrem Alter und theoretisch sogar nach Ihrem Beziehungsstatus </text:span><field:fieldmark-start text:name="__Fieldmark__9744_1904258122" field:type=""/><text:span text:style-name="T78">gebucht wurden</text:span><field:fieldmark-end/><text:span text:style-name="T78">.<text:line-break/>Die Anzeigen sehen so ähnlich aus wie bei Google AdWords, nur dass hier </text:span><text:span text:style-name="T79">auch</text:span><text:span text:style-name="T78"> noch ein Bild angezeigt wird.<text:line-break/>Und diese Anzeigen können Ihnen erhebliche Provisionen einbringen, denn so fein abgestimmt auf die Zielgruppe ist sonst nirgends Werbung möglich. <text:s text:c="21"/><text:line-break/>Rechts neben „Gesponsert“ sehen Sie den Link „Werbeanzeige erstellen“.</text:span></text:p>
      <text:p text:style-name="P166"><text:soft-page-break/></text:p>
      <text:p text:style-name="P92"><text:span text:style-name="T78"><draw:frame draw:style-name="fr1" draw:name="Grafik25" text:anchor-type="as-char" svg:width="11.365cm" style:rel-width="105%" svg:height="6.906cm" style:rel-height="42%" draw:z-index="0"><draw:image xlink:href="http://www.sprachenlernen24-affiliates.de/Facebook_000.jpg" xlink:type="simple" xlink:show="embed" xlink:actuate="onLoad"/></draw:frame></text:span></text:p>
      <text:p text:style-name="P152"/>
      <text:p text:style-name="P152"/>
      <text:p text:style-name="P152"/>
      <text:p text:style-name="P166">Klicken Sie darauf und erstellen Sie eine neue Kampagne für einen Sprachkurs. Im folgenden Beispiel sehen Sie, wie eine Kampagne für den Portugiesisch-Basiskurs aussehen könnte.</text:p>
      <text:p text:style-name="P166"/>
      <text:p text:style-name="P166"><text:soft-page-break/><draw:frame draw:style-name="fr1" draw:name="Grafik26" text:anchor-type="as-char" svg:width="8.67cm" svg:height="4.683cm" draw:z-index="1"><draw:image xlink:href="http://www.sprachenlernen24-affiliates.de/Facebook_001.jpg" xlink:type="simple" xlink:show="embed" xlink:actuate="onLoad"/></draw:frame></text:p>
      <text:p text:style-name="P166"/>
      <text:p text:style-name="P167">Wählen Sie „Klicks auf die Webseite“.</text:p>
      <text:p text:style-name="P167"/>
      <text:p text:style-name="P167"><draw:frame draw:style-name="fr1" draw:name="Grafik27" text:anchor-type="as-char" svg:width="8.617cm" svg:height="4.419cm" draw:z-index="2"><draw:image xlink:href="http://www.sprachenlernen24-affiliates.de/Facebook_002.jpg" xlink:type="simple" xlink:show="embed" xlink:actuate="onLoad"/></draw:frame></text:p>
      <text:p text:style-name="P167"/>
      <text:p text:style-name="P92"><text:span text:style-name="T78">Tragen Sie folgende Seite ein: <text:s text:c="13"/><text:line-break/></text:span><text:a xlink:type="simple" xlink:href="http://www.sprachelernen24.de/portugiesisch-lernen-fb/?id=AB12345-FB001"><text:span text:style-name="T78">www.sprachelernen24.de/portugiesisch-lernen-</text:span></text:a><text:a xlink:type="simple" xlink:href="http://www.sprachelernen24.de/portugiesisch-lernen-fb/?id=AB12345-FB001"><text:span text:style-name="T83">fb</text:span></text:a><text:a xlink:type="simple" xlink:href="http://www.sprachelernen24.de/portugiesisch-lernen-fb/?id=AB12345-FB001"><text:span text:style-name="T78">/?id=</text:span></text:a><text:a xlink:type="simple" xlink:href="http://www.sprachelernen24.de/portugiesisch-lernen-fb/?id=AB12345-FB001"><text:span text:style-name="T83">AB12345</text:span></text:a><text:a xlink:type="simple" xlink:href="http://www.sprachelernen24.de/portugiesisch-lernen-fb/?id=AB12345-FB001"><text:span text:style-name="T78">-FB001</text:span></text:a></text:p>
      <text:p text:style-name="P92"><text:span text:style-name="T78"><text:line-break/>Dies ist Ihre Webseite für den Portugiesischkurs.<text:line-break/>Das „-FB001“ hinter Ihrer ID dient dazu, dass Sie später feststellen können, unter welcher Annonce jemand etwas </text:span><text:soft-page-break/><text:span text:style-name="T78">bestellt hat. Für Ihre 99. Annonce können Sie zum Beispiel „-FB099“ anhängen. </text:span><field:fieldmark-start text:name="__Fieldmark__9825_1904258122" field:type=""/><text:span text:style-name="T83">Tauschen Sie „AB12345“ gegen Ihre ID aus</text:span><field:fieldmark-end/><text:span text:style-name="T83">.</text:span></text:p>
      <text:p text:style-name="P152"/>
      <text:p text:style-name="P154"><draw:frame draw:style-name="fr1" draw:name="Grafik28" text:anchor-type="as-char" svg:width="9.966cm" svg:height="5.203cm" draw:z-index="3"><draw:image xlink:href="http://www.sprachenlernen24-affiliates.de/Facebook_003.jpg" xlink:type="simple" xlink:show="embed" xlink:actuate="onLoad"/></draw:frame></text:p>
      <text:p text:style-name="P168"/>
      <text:p text:style-name="P250"><text:span text:style-name="T35">Da Sie vorzugsweise für erzielte Klicks zahlen werden, sollten Sie einen Titel und einen Text wählen, bei dem der Kunde sofort sieht, um was es sich handelt. <text:s text:c="16"/><text:line-break/>Als Titel können Sie zum Beispiel „Portugiesisch-Sprachkurs“ wählen.<text:line-break/>Als Inhalt können Sie den folgenden Text verwenden: „Lernen Sie Portugiesisch wesentlich schneller als mit herkömmlichen Lernmethoden“ (und zwar mit Anführungszeichen). Wir haben drei Jahre lang jede erdenkliche Überschrift getestet; kurze, lange, mit und ohne Anführungszeichen, und bei dieser hier gab es die mit Abstand höchste Erfolgsrate, was Klicks und Verkäufe</text:span><field:fieldmark-start text:name="__Fieldmark__9844_1904258122" field:type=""/><text:span text:style-name="T35"> anbetrifft. <text:s text:c="28"/></text:span><field:fieldmark-end/><text:span text:style-name="T35"><text:line-break/>Als Bild können Sie das 3D-Cover verwenden, das Sie auf der </text:span><text:soft-page-break/><text:span text:style-name="T48">Webseite von Sprachenlernen24</text:span><text:span text:style-name="T35"> finden. Oder suchen Sie sich ein Bild </text:span><text:span text:style-name="T1">auf d</text:span><text:span text:style-name="T9">en Auktionsvorlagen </text:span><text:span text:style-name="T35">heraus:</text:span></text:p>
      <text:p text:style-name="P94"><text:a xlink:type="simple" xlink:href="http://www.sprachenlernen24-affiliates.de/auktionsvorlagen.php"><text:span text:style-name="T239">www.sprachenlernen24-affiliates.de/auktionsvorlagen.php</text:span></text:a><text:span text:style-name="T10"><text:line-break/></text:span><text:span text:style-name="T35">(Klicken Sie auf Ihre gewünschte Sprache und im unteren Bereich der nächsten Webseite finden Sie alle Sprachbilder für diese Sprache). <text:s text:c="9"/></text:span><text:span text:style-name="T10"><text:s text:c="16"/><text:line-break/> </text:span></text:p>
      <text:h text:style-name="P432" text:outline-level="3"><text:bookmark-start text:name="__RefHeading__4864_634355787"/><field:fieldmark-start text:name="__Fieldmark__9877_1904258122" field:type=""/><text:span text:style-name="T285">Zielgruppe</text:span><field:fieldmark-end/><text:bookmark-end text:name="__RefHeading__4864_634355787"/></text:h>
      <text:p text:style-name="P4"><text:span text:style-name="T1">Der nächste Punkt ist nun die Zielgruppe. Hier ist es wichtig, eine so kleine Nische wie möglich auszuwählen, denn Klicks werden nach Angebot und Nachfrage bezahlt – je breiter die Nische, desto höher der Preis. <text:s text:c="9"/><text:line-break/>Land = Deutschland, Österreich, Schweiz ODER das Zielland. Im ersten Beispiel haben wir als Zielland „Portugal“ gewählt, in den folgenden fünf Beispielen Deutschland, Österreich und die Schweiz. <text:s text:c="4"/></text:span><text:s text:c="12"/><text:line-break/> </text:p>
      <text:h text:style-name="Heading_20_3" text:outline-level="3"><text:bookmark-start text:name="__RefHeading__4866_634355787"/>Die Kampagne im Zielland<text:bookmark-end text:name="__RefHeading__4866_634355787"/></text:h>
      <text:p text:style-name="Standard"><text:span text:style-name="T24"><text:line-break/></text:span><text:span text:style-name="T32">Beispiel: Erstellen Sie zum einen eine Kampagne nur für Portugal (+ eventuell Brasilien). <text:s text:c="22"/><text:line-break/>Die </text:span><field:fieldmark-start text:name="__Fieldmark__9901_1904258122" field:type=""/><text:span text:style-name="T32">Interessen können Sie </text:span><text:span text:style-name="T33">leer lassen</text:span><field:fieldmark-end/><text:span text:style-name="T32"> und bei Demographie und Ausbildung können Sie „alles“ auswählen.<text:line-break/>Nur unter „Sprache“ müssen Sie Deutsch auswählen.<text:line-break/></text:span><text:soft-page-break/><text:span text:style-name="T32">Sie werben dabei bei allen Deutschen, die in Portugal leben. Die Klicks sind </text:span><text:span text:style-name="T62">–</text:span><text:span text:style-name="T32"> wegen der kleinen Nische </text:span><text:span text:style-name="T62">–</text:span><text:span text:style-name="T32"> meist recht günstig und die Bestellrate ist erfahrungsgemäß sehr hoch.</text:span></text:p>
      <text:p text:style-name="P161"/>
      <text:p text:style-name="P5"><draw:a xlink:type="simple" xlink:href="http://www.sprachenlernen24-affiliates.de/Facebook03a.jpg" office:target-frame-name="facebook3a" xlink:show="replace"><draw:frame draw:style-name="fr2" draw:name="Grafik5" text:anchor-type="as-char" svg:width="10.636cm" svg:height="7.976cm" draw:z-index="4"><draw:image xlink:href="http://www.sprachenlernen24-affiliates.de/Facebook03a.jpg" xlink:type="simple" xlink:show="embed" xlink:actuate="onLoad"/></draw:frame></draw:a></text:p>
      <text:h text:style-name="Heading_20_3" text:outline-level="3"><text:bookmark-start text:name="__RefHeading__4868_634355787"/>Die Kampagne in Deutschland, Österreich und der Schweiz<text:bookmark-end text:name="__RefHeading__4868_634355787"/></text:h>
      <text:p text:style-name="P3"/>
      <text:p text:style-name="P76">Wenn Sie als Länder alle deutschspr<text:span text:style-name="T245">achigen</text:span> Länder wählen, so haben Sie theoretisch die Möglichkeit, Millionen von Usern anzusprechen. Sie müssen also die Zielgruppe stark einschränken, um an günstige Klickpreise zu kommen.<text:line-break/>Bei „Gefällt mir und Interessen“ sollten Sie daher nur ein <text:soft-page-break/>einziges Thema wählen. Nun müssen Sie sich überlegen: Wer hätte denn überhaupt Interesse, Portugiesisch zu lernen?</text:p>
      <text:list xml:id="list4545728526485746377" text:style-name="L15">
        <text:list-item>
          <text:p text:style-name="P378">alle Personen, die „Portugal“ angegeben haben sowie:</text:p>
        </text:list-item>
        <text:list-item>
          <text:p text:style-name="P378">„Portugiesisch“</text:p>
        </text:list-item>
        <text:list-item>
          <text:p text:style-name="P378">Städte wie „Lissabon“, „Porto“, „Coimbra“ oder Regionen wie „Algarve“, also Personen, die oft dorthin reisen oder vielleicht sogar ein Ferienhaus dort haben</text:p>
        </text:list-item>
        <text:list-item>
          <text:p text:style-name="P378">außerdem Personen, die kulturelle Interessen haben: Wer zum Beispiel „Fernando Pessoa“ als Interesse gewählt hat, weil er dessen Bücher gerne liest, hat vielleicht auch Interesse daran, diese irgendwann einmal im Original zu lesen.</text:p>
        </text:list-item>
      </text:list>
      <text:p text:style-name="P5"><draw:a xlink:type="simple" xlink:href="http://www.sprachenlernen24-affiliates.de/Facebook03b.jpg" office:target-frame-name="facebook3b" xlink:show="replace"><draw:frame draw:style-name="fr2" draw:name="Grafik6" text:anchor-type="as-char" svg:width="10.636cm" svg:height="8.246cm" draw:z-index="5"><draw:image xlink:href="http://www.sprachenlernen24-affiliates.de/Facebook03b.jpg" xlink:type="simple" xlink:show="embed" xlink:actuate="onLoad"/></draw:frame></draw:a></text:p>
      <text:h text:style-name="Heading_20_3" text:outline-level="3"><text:bookmark-start text:name="__RefHeading__4870_634355787"/><text:soft-page-break/><field:fieldmark-start text:name="__Fieldmark__9951_1904258122" field:type=""/>Die Kampagne für zweisprachige Beziehungen<field:fieldmark-end/><text:bookmark-end text:name="__RefHeading__4870_634355787"/></text:h>
      <text:p text:style-name="Standard"><text:line-break/><text:span text:style-name="T1">Ein Drittel unserer Kunden führt eine zweisprachige Beziehung. Sie können diese direkt ansprechen und darauf zählen, dass einige von ihnen für Ihre Partnerinnen oder Partner einen Sprachkurs in der Sprache ihres Heimatlandes bestellen werden. <text:s text:c="14"/><text:line-break/>Wenn Sie zum Beispiel den Französischkurs an zweisprachige Paare verkaufen möchten:</text:span></text:p>
      <text:list xml:id="list8676490612682909027" text:style-name="L16">
        <text:list-item>
          <text:p text:style-name="P379">Geben Sie als Ort<text:span text:style-name="T278">e </text:span>„Deutschland“, „Österreich“, „Schweiz“, „Liechtenstein“ ein</text:p>
        </text:list-item>
        <text:list-item>
          <text:p text:style-name="P379">Lassen Sie die Interessen frei</text:p>
        </text:list-item>
        <text:list-item>
          <text:p text:style-name="P379">Wählen Sie als Alter mindestens 25 Jahre</text:p>
        </text:list-item>
        <text:list-item>
          <text:p text:style-name="P379">Wählen Sie als Sprache „Französisch“</text:p>
        </text:list-item>
        <text:list-item>
          <text:p text:style-name="P379">Wählen Sie als Beziehungsstatus „In einer Beziehung“,„Verlobt“ und „Verheiratet“</text:p>
        </text:list-item>
      </text:list>
      <text:p text:style-name="P76">Diese Anzeige sehen nun alle Franzosen, die hier in Deutschland, <text:span text:style-name="T297">Österreich oder der Schweiz</text:span> wohnen. In langjährigen Beziehungen ist die Bereitschaft, die Sprache des Partners zu lernen, meist recht groß. Wer noch jung ist und noch keine lange Beziehung führt, wird selten die Sprache des Partners lernen wollen, daher können Sie die Gruppe auf die über 25-jährigen eingrenzen.</text:p>
      <text:p text:style-name="P5"><text:soft-page-break/><draw:a xlink:type="simple" xlink:href="http://www.sprachenlernen24-affiliates.de/Facebook03c.jpg" office:target-frame-name="facebook3c" xlink:show="replace"><draw:frame draw:style-name="fr2" draw:name="Grafik7" text:anchor-type="as-char" svg:width="10.636cm" svg:height="11.483cm" draw:z-index="6"><draw:image xlink:href="http://www.sprachenlernen24-affiliates.de/Facebook03c.jpg" xlink:type="simple" xlink:show="embed" xlink:actuate="onLoad"/></draw:frame></draw:a></text:p>
      <text:h text:style-name="Heading_20_3" text:outline-level="3"><text:bookmark-start text:name="__RefHeading__4872_634355787"/>Die Kampagne für die Hauptseite<text:bookmark-end text:name="__RefHeading__4872_634355787"/></text:h>
      <text:p text:style-name="Standard"><text:line-break/><text:span text:style-name="T1">Die 4. Möglichkeit für eine Kampagne besteht darin, allgemein an Sprachen und fremden Ländern Interessierte auf die Webseite zu locken.</text:span></text:p>
      <text:list xml:id="list6247912513161245445" text:style-name="L17">
        <text:list-item>
          <text:p text:style-name="P380">URL: www.sprachenlernen24.de/?id=<text:span text:style-name="T241">AB12345</text:span>-FB99</text:p>
        </text:list-item>
        <text:list-item>
          <text:p text:style-name="P380"><text:soft-page-break/>Titel: Multimedia- Sprachkurse</text:p>
        </text:list-item>
        <text:list-item>
          <text:p text:style-name="P380">Inhalt: „Lernen Sie Sprachen wesentlich schneller als mit herkömmlichen Lernmethoden“</text:p>
        </text:list-item>
        <text:list-item>
          <text:p text:style-name="P380">Interessen: Sprachen, Lernen, Sprachkurs, Sprachkurse, Sprachreise, Sprachurlaub, Sprachen, Übersetzer und Dolmetscher, Grammatik, Vokabeltrainer, Reiseführer, Lernen, Fremdsprachen, Fremde Kulturen, Fremde Länder sowie alles andere, was Ihnen hierzu noch einfällt.</text:p>
        </text:list-item>
      </text:list>
      <text:p text:style-name="P21"><draw:frame draw:style-name="fr1" draw:name="Grafik8" text:anchor-type="as-char" svg:width="10.994cm" svg:height="3.522cm" draw:z-index="7"><draw:image xlink:href="http://www.sprachenlernen24-affiliates.de/Facebook03d.jpg" xlink:type="simple" xlink:show="embed" xlink:actuate="onLoad"/></draw:frame></text:p>
      <text:p text:style-name="P21"/>
      <text:h text:style-name="Heading_20_3" text:outline-level="3" text:is-list-header="true"><text:bookmark-start text:name="__RefHeading__4874_634355787"/>Sonstige Ideen<text:bookmark-end text:name="__RefHeading__4874_634355787"/></text:h>
      <text:p text:style-name="Standard"><text:line-break/><text:span text:style-name="T1">Als „Interessen“ können Sie auch nach Folgendem suchen:</text:span></text:p>
      <text:list xml:id="list1578817516002591786" text:style-name="L18">
        <text:list-item>
          <text:p text:style-name="P381">Konkurrenzprodukte</text:p>
        </text:list-item>
        <text:list-item>
          <text:p text:style-name="P381">Sprachschulen</text:p>
        </text:list-item>
        <text:list-item>
          <text:p text:style-name="P381">Airlines (Firmennamen)</text:p>
        </text:list-item>
        <text:list-item>
          <text:p text:style-name="P381">Namen von Reiseveranstaltern</text:p>
        </text:list-item>
      </text:list>
      <text:p text:style-name="Standard"><text:span text:style-name="T1">Wer zum Beispiel Fan der Fluggesellschaft „Iberia“ ist, fliegt </text:span><text:span text:style-name="T6">wahrscheinlich </text:span><text:span text:style-name="T1">oft nach Spanien und möchte vielleicht </text:span><text:soft-page-break/><text:span text:style-name="T1">Spanisch lernen. <text:s text:c="4"/><text:line-break/>Wer Fan von „LOT“ ist, ist vielleicht an einem Polnischkurs interessiert.<text:line-break/>Wer gerne mit „SAS“ reist, möchte vielleicht endlich </text:span><text:span text:style-name="T6">ein</text:span><text:span text:style-name="T1">mal Schwedisch lernen. <text:s text:c="43"/></text:span><text:line-break/> </text:p>
      <text:h text:style-name="Heading_20_3" text:outline-level="3"><text:bookmark-start text:name="__RefHeading__4876_634355787"/><text:bookmark text:name="ueberschrift0125"/>Nur ein „Suchbegriff“ pro Annonce!<text:bookmark-end text:name="__RefHeading__4876_634355787"/></text:h>
      <text:p text:style-name="Text_20_body"/>
      <text:p text:style-name="P76"><text:span text:style-name="T78">Begrenzen Sie jede Facebook-Annonce auf einen Suchbegriff („Gefällt mir“ &amp; Interessen). <text:s text:c="13"/><text:line-break/>Dies ist deshalb wichtig, weil Werbeanzeigen in jeder Sprache und mit jedem Interessenfeld andere Kaufraten aufweisen. Wenn zum Beispiel für den Suchbegriff „Chinesisch“ 20 Klicks pro Kauf nötig sind, für den Begriff „Peking“ aber 100 Klicks pro Kauf, so würde eine Annonce mit beiden Begriffen die Annonce unrentabel machen. Nur mit zwei getrennten Anzeigen können Sie diejenigen Annoncen weiterführen, die rentabel sind und diejenigen löschen, die sich nicht lohnen.<text:line-break/>Über den Menüpunkt „Eine ähnliche Werbeanzeige erstellen“ können Sie sehr schnell zu einer gerade erstellten Werbeanzeige eine ähnliche generieren. Wenn Sie auf den Link klicken, öffnet sich sofort ein neues Fenster mit der gerade erstellen Anzeige; hier können Sie alles ändern, was in der neuen Anzeige anders sein soll. <text:s text:c="14"/><text:line-break/>Hinter Ihre ID können Sie für jede Variation Ihrer Annonce </text:span><text:soft-page-break/><text:span text:style-name="T78">nochmal etwas anhängen, um später jeder Bestellung die richtige Annonce zuordnen zu können.<text:line-break/>Wenn Sie zum Beispiel für Ungarisch die ID AB12345-FB75 verwenden, dann können Sie für jede Unter-Annonce AB12345-FB75-01 bis AB12345-FB75-99 verwenden.<text:line-break/>Hierzu können Sie folgendes PDF als Hilfe benutzen:</text:span></text:p>
      <text:p text:style-name="Standard"><text:a xlink:type="simple" xlink:href="http://www.sprachenlernen24-affiliates.de/Facebookwerbung.pdf">www.sprachenlernen24-affiliates.de/Facebookwerbung.pdf</text:a><text:span text:style-name="T11"> </text:span></text:p>
      <text:p text:style-name="P76">Und hier finden Sie das PDF im Excel-Format:</text:p>
      <text:p text:style-name="Standard"><text:a xlink:type="simple" xlink:href="http://www.sprachenlernen24-affiliates.de/Facebookwerbung.xls">www.sprachenlernen24-affiliates.de/Facebookwerbung.xls</text:a></text:p>
      <text:p text:style-name="Standard"/>
      <text:h text:style-name="Heading_20_3" text:outline-level="3"><text:bookmark-start text:name="__RefHeading__3386_2118903540"/><text:bookmark text:name="ueberschrift0126"/>Eingrenzung des Alters<text:bookmark-end text:name="__RefHeading__3386_2118903540"/></text:h>
      <text:p text:style-name="P7"><text:span text:style-name="T70"><text:line-break/></text:span><text:span text:style-name="T26">Grenzen Sie immer das Alter ein: <text:s text:c="12"/><text:line-break/>Unsere Kunden kann man altersmäßig in zwei Gruppen einteilen: Die unter 27-jährigen und die über 35-jährigen. Zwischen 28 und 34 Jahre ist so gut wie kein</text:span><text:span text:style-name="T27">er unserer</text:span><text:span text:style-name="T26"> Kunde</text:span><text:span text:style-name="T28">n</text:span><text:span text:style-name="T26"> alt. Wir erklären uns das damit, dass Leute bis ca. 27 Jahre studieren und dabei nebenbei eine neue Sprache lernen. Danach gibt fangen die meisten Leute mit dem Arbeiten an; in den ersten Jahren sind sie zu sehr mit der Arbeit oder mit dem Start einer Familie beschäftigt, um Interesse a</text:span><text:span text:style-name="T27">m</text:span><text:span text:style-name="T26"> </text:span><text:span text:style-name="T27">Erlernen </text:span><text:span text:style-name="T26">einer neuen Sprache zu haben. <text:s text:c="14"/><text:line-break/>Ab 35 Jahre liegt die Uni schon länger zurück, das Haus ist gebaut, die Familie gegründet, und viele Leute bekommen nun wieder Interesse, sich fortzubilden. <text:s text:c="12"/><text:line-break/></text:span><text:soft-page-break/><text:span text:style-name="T26">Schalten Sie daher am besten Ihre Anzeige zweimal: </text:span><text:span text:style-name="T29">einmal für </text:span><text:span text:style-name="T30">die </text:span><text:span text:style-name="T29">18- bis 27-</text:span><text:span text:style-name="T31">J</text:span><text:span text:style-name="T29">ährige</text:span><text:span text:style-name="T30">n</text:span><text:span text:style-name="T29"> und einmal für </text:span><text:span text:style-name="T30">die </text:span><text:span text:style-name="T29">35- bis 65-</text:span><text:span text:style-name="T31">J</text:span><text:span text:style-name="T29">ährige</text:span><text:span text:style-name="T30">n</text:span><text:span text:style-name="T29">.</text:span><text:span text:style-name="T26"><text:line-break/>In manchen Sprachen gibt es fast ausschließlich Kunden unter 27 Jahre</text:span><text:span text:style-name="T27">n</text:span><text:span text:style-name="T26">, in anderen fast ausschließlich über 35, in wieder anderen ist dies ausgeglichen. Zum Beispiel wird Vietnamesisch fast nur von Rucksacktouristen unter 27 gelernt, Chinesisch fast ausschließlich von Geschäftsleuten über 35.</text:span></text:p>
      <text:p text:style-name="P6"/>
      <text:h text:style-name="Heading_20_3" text:outline-level="3"><text:bookmark-start text:name="__RefHeading__3388_2118903540"/><text:bookmark text:name="ueberschrift0127"/>Kampagnen, Preise und Planung<text:bookmark-end text:name="__RefHeading__3388_2118903540"/></text:h>
      <text:p text:style-name="Standard"><text:line-break/><text:span text:style-name="T1">Nun folgen „Kampagnen, Preise und Planung“. <text:s text:c="13"/><text:line-break/>Der Name der Kampagne ist nur von Ihnen sichtbar. Sie können daher einen beliebigen nehmen. <text:s text:c="21"/><text:line-break/>Als Budget können Sie zum Beispiel mit 10 bis 20 Euro am Tag beginnen und später diesen Wert </text:span><field:fieldmark-start text:name="__Fieldmark__10150_1904258122" field:type=""/><text:span text:style-name="T7">nach oben</text:span><text:span text:style-name="T1"> setzen</text:span><field:fieldmark-end/><text:span text:style-name="T1">, wenn Sie sehen, wie viel Sie tatsächlich wieder einnehmen. <text:s text:c="10"/><text:line-break/></text:span><text:span text:style-name="T8">Investieren Sie zum Beispiel immer die Hälfte dessen, was Sie von uns an Provision für via Facebook verkaufte Produkte, erhalten, wieder für Facebook-Werbung.</text:span><text:span text:style-name="T1"> Sie können entweder „Meine Kampagne ab heute dauerhaft anzeigen“ wählen oder eine bestimmte Zeitspanne – das spielt eigentlich keine Rolle, denn Sie können diese ja jederzeit unterbrechen.</text:span></text:p>
      <text:p text:style-name="P76"/>
      <text:h text:style-name="Heading_20_3" text:outline-level="3"><text:bookmark-start text:name="__RefHeading__3390_2118903540"/><text:bookmark text:name="ueberschrift0128"/><text:soft-page-break/>Gebote<text:bookmark-end text:name="__RefHeading__3390_2118903540"/></text:h>
      <text:p text:style-name="Standard"><text:span text:style-name="T10"><text:line-break/></text:span><text:span text:style-name="T35">Gebot: Damit Sie Gewinn machen, sollte der Preis pro Klick nicht zu hoch sein. <text:s text:c="24"/><text:line-break/>Die Durchschnittsprovision (also alle Bestellungen, die wir im Monat erhalten geteilt durch alle ausgezahlten Provisionen in einem Monat) liegt momentan bei ca. 14 Euro. Die genauen Höhen sehen Sie unter der </text:span><text:span text:style-name="T54">Provisionsübersicht:</text:span></text:p>
      <text:p text:style-name="P8"><text:a xlink:type="simple" xlink:href="http://www.sprachenlernen24-affiliates.de/provision.php">www.sprachenlernen24-affiliates.de/provision.php</text:a></text:p>
      <text:p text:style-name="Standard"><text:span text:style-name="T35"><text:s/><text:line-break/>Momentan kauft von ca. 24 Besuchern auf unseren Webseiten einer ein Produkt. Dies ist der Durchschnittswert – er liegt für manche Nischen deutlich höher, für manche deutlich d</text:span><text:span text:style-name="T41">a</text:span><text:span text:style-name="T35">runter.<text:line-break/>Beispiel: Deutsche, die in Stockholm wohnen und nach einem Schwedisch-Sprachkurs suchen: Besser gehts nicht. <text:s text:c="6"/><text:line-break/>Suchbegriffe wie „Englisch Wörterbuch“, bei denen die meisten nur ein Wort schnell und kostenlos nachschlagen möchten: Schlechter gehts nicht. <text:s text:c="14"/><text:line-break/>Ein Titel, bei dem man sofort weiß, um was es geht (wie zum Beispiel „Portugiesisch-Sprachkurs“): 24. Besucher = 1 Kauf. <text:s text:c="13"/><text:line-break/>Für 14 Euro durchschnittliche Provision sind also 24 Besucher (also Klicks) erforderlich. <text:s text:c="21"/><text:line-break/>14 Euro geteilt durch 24 Klicks = 58 Cent pro Klick.<text:line-break/>Wenn Sie mehr als 58 Cent pro Klick zahlen, dann zahlen Sie wahrscheinlich drauf, denn dann werden Sie wohl mehr an </text:span><text:soft-page-break/><text:span text:style-name="T35">Facebook zahlen, als wir Ihnen an Provision.<text:line-break/>Wenn Sie aber deutlich unter 58 Cent zahlen, dann werden Sie in den meisten Fällen mehr Provision bekommen, als Sie an Facebook zahlen. <text:s text:c="17"/><text:line-break/>Daher ist es auch </text:span><text:span text:style-name="T41">so </text:span><text:span text:style-name="T35">wichtig, für jede Nische eine eigene Werbeanzeige zu erstellen, denn manche Nischen werden sich als Goldgrube herausstellen, bei anderen werden Sie draufzahlen.<text:line-break/>Facebook schlägt übrigens immer ein Gebot vor. Wir haben aber festgestellt, dass auch mit </text:span><field:fieldmark-start text:name="__Fieldmark__10198_1904258122" field:type=""/><text:span text:style-name="T35">Maximal</text:span><field:fieldmark-end/><text:span text:style-name="T35">geboten, die deutlich d</text:span><text:span text:style-name="T42">a</text:span><text:span text:style-name="T35">runter liegen, noch Werbung geschaltet wird.<text:line-break/>Um einen höchstmöglichen Profit zu machen, starten Sie </text:span><text:span text:style-name="T43">am besten </text:span><text:span text:style-name="T35">jede Anzeige mit 15 Cent. <text:s text:c="17"/><text:line-break/>Selbst wenn der empfohlene Preis wesentlich höher liegt, wird Ihre Anzeige normalerweise geschaltet. Warten Sie drei Tage; wenn Ihre Anzeige bis dahin noch nicht oder nur selten geschaltet wurde, so können Sie Ihr Gebot immer noch schrittweise auf 20, 25 oder 30 Cent erhöhen.</text:span></text:p>
      <text:p text:style-name="P162"/>
      <text:h text:style-name="Heading_20_3" text:outline-level="3"><text:bookmark-start text:name="__RefHeading__3392_2118903540"/><text:bookmark text:name="ueberschrift0129"/>Weitere Werbeanzeigen erstellen<text:bookmark-end text:name="__RefHeading__3392_2118903540"/></text:h>
      <text:p text:style-name="Standard"><text:line-break/><text:span text:style-name="T1">Sie können innerhalb kurzer Zeit für sämtliche Sprachen Werbeanzeigen erstellen. Klicken Sie dazu im Menü auf der linken Seite auf Kampagnen &amp; Werbeanzeigen: Alle Werbeanzeigen:</text:span></text:p>
      <text:p text:style-name="P21"><text:soft-page-break/><draw:frame draw:style-name="fr3" draw:name="Grafik10" text:anchor-type="as-char" svg:width="4.921cm" svg:height="7.276cm" draw:z-index="8"><draw:image xlink:href="http://www.sprachenlernen24-affiliates.de/Facebook04a.jpg" xlink:type="simple" xlink:show="embed" xlink:actuate="onLoad"/></draw:frame></text:p>
      <text:p text:style-name="P163">Klicken Sie danach auf Ihre Werbeanzeige und klicken Sie auf „Eine ähnliche Werbeanzeige erstellen“. Das Fenster mit Ihrer Anzeige wird nun mit allen Einträgen erneut geöffnet und Sie müssen nur noch Sprachen, Links und Interessen austauschen und auf „Bestellung aufgeben“ klicken. Sie können damit innerhalb einer Minute eine Anzeige für die nächste Sprache erstellen. <text:s text:c="10"/><text:line-break/>Wenn Sie nun zum Beispiel eine Anzeige für „Italienisch“ erstellen möchten, so ändern Sie:</text:p>
      <text:list xml:id="list864630905814004216" text:style-name="L19">
        <text:list-item>
          <text:p text:style-name="P405">URL: tauschen Sie „schwedisch“ gegen „italienisch“ aus.</text:p>
        </text:list-item>
        <text:list-item>
          <text:p text:style-name="P405">Titel und Inhalt: tauschen Sie „Schwedisch“ gegen „Italienisch“ aus</text:p>
        </text:list-item>
        <text:list-item>
          <text:p text:style-name="P405">Bild: <text:span text:style-name="T92">n</text:span>ehmen Sie ein Bild des Italienischkurses</text:p>
        </text:list-item>
        <text:list-item>
          <text:p text:style-name="P405"><text:soft-page-break/>„Gefällt mir“ &amp; Interessen: Wählen Sie Italienisch lernen, Italienisch, Italien, Toskana, Rom, Mailand, Venedig, Cinque Terre, Florenz, Siena, Sizilien, Sardinien, Gardasee, ...</text:p>
        </text:list-item>
        <text:list-item>
          <text:p text:style-name="P408">Klicken Sie unten auf „Bestellung aufgeben“.</text:p>
        </text:list-item>
      </text:list>
      <text:p text:style-name="P21"><draw:a xlink:type="simple" xlink:href="http://www.sprachenlernen24-affiliates.de/Facebook04b.jpg" office:target-frame-name="facebook4b" xlink:show="replace"><draw:frame draw:style-name="fr2" draw:name="Grafik11" text:anchor-type="as-char" svg:width="10.636cm" svg:height="4.157cm" draw:z-index="0"><draw:image xlink:href="http://www.sprachenlernen24-affiliates.de/Facebook04b.jpg" xlink:type="simple" xlink:show="embed" xlink:actuate="onLoad"/></draw:frame></draw:a></text:p>
      <text:h text:style-name="Heading_20_3" text:outline-level="3"/>
      <text:h text:style-name="Heading_20_3" text:outline-level="3"><text:bookmark-start text:name="__RefHeading__4878_634355787"/>Schnelle Erfolgskontrolle<text:bookmark-end text:name="__RefHeading__4878_634355787"/></text:h>
      <text:p text:style-name="Standard"><text:span text:style-name="T10"><text:line-break/></text:span><text:span text:style-name="T54">Ab sofort sehen Sie in Echtzeit, wenn eine Bestellung unter Ihrer ID eingetroffen ist.<text:line-break/>Besuchen Sie dazu einfach Ihre Verkaufsstatistik und scrollen Sie nach unten bis zu „Offene (aber noch nicht bezahlte) Bestellungen unter Ihrer ID“:</text:span></text:p>
      <text:p text:style-name="Standard"><text:a xlink:type="simple" xlink:href="http://www.sprachenlernen24-affiliates.de/daten.php">www.sprachenlernen24-affiliates.de/daten.php</text:a><text:span text:style-name="T10"><text:line-break/></text:span><text:span text:style-name="T35">Damit haben Sie eine sofortige Kontrolle darüber, welche Werbeanzeigen sich auf Facebook lohnen.</text:span></text:p>
      <text:h text:style-name="Heading_20_3" text:outline-level="3"><text:bookmark-start text:name="__RefHeading__3396_2118903540"/><text:bookmark text:name="ueberschrift0131"/><text:soft-page-break/>Falls eine Annonce keinen Profit bringt<text:bookmark-end text:name="__RefHeading__3396_2118903540"/></text:h>
      <text:p text:style-name="P17"/>
      <text:list xml:id="list8245021108788113327" text:style-name="L20">
        <text:list-item>
          <text:p text:style-name="P406">Wenn eine Anzeige mehr als 100 Mal geschaltet wurde und nicht mindestens zwei Verkäufe dabei <field:fieldmark-start text:name="__Fieldmark__10283_1904258122" field:type=""/><text:span text:style-name="T298">zustande </text:span><field:fieldmark-end/>gekommen sind, so grenzen Sie die Zielgruppe weiter ein. Wählen Sie zum Beispiel eine geringere Altersbreite aus, schalten Sie die Anzeige nur für Männer oder nur für Frauen, wählen Sie mit oder ohne Studienabschluss aus oder grenzen Sie die Region weiter ein.<text:line-break/>Ändern Sie zudem das Bild: Testen Sie die 3D-Box von unserer Webseite, nehmen Sie eine Sehenswürdigkeit, wählen Sie das Foto einer Person oder nehmen Sie die Landesfahne. Sie können mit einem Grafikprogramm auch weiteren Text auf das Bild schreiben. Probieren Sie zudem verschiedene Überschriften sowie <field:fieldmark-start text:name="__Fieldmark__10296_1904258122" field:type=""/>unterschiedliche Texte aus.</text:p>
          <text:p text:style-name="P406"><text:span text:style-name="T298">Für die Bilder benötigen Sie die Bildrechte. Sie können von unseren Webseiten die Fahnen und Bilder der Produktboxen kopieren; alle anderen Bilder können Sie zum Beispiel auf </text:span><text:a xlink:type="simple" xlink:href="http://www.bigstockphoto.com/"><text:span text:style-name="T298">www.bigstockphoto.com</text:span></text:a><text:span text:style-name="T298"> erwerben.</text:span><field:fieldmark-end/></text:p>
        </text:list-item>
        <text:list-item>
          <text:p text:style-name="P384">Wenn Ihre CPR (Click-Through-Rate = Anzahl der Anzeigenschaltungen pro Klick) zu niedrig ist (unter 0,1%), dann sollten Sie in jedem Fall Ihre Anzeige bearbeiten. Denn je höher Ihre CTR ist, desto weniger müssen Sie pro Klick zahlen. In Tests haben wir <text:soft-page-break/>gesehen, dass der Preis pro Klick <text:span text:style-name="T279">um</text:span> ein Drittel (!) gesunken ist, <text:span text:style-name="T279">sobald </text:span>als wir den Anzeigentext <field:fieldmark-start text:name="__Fieldmark__10306_1904258122" field:type=""/>verbessert hatten<field:fieldmark-end/>.</text:p>
        </text:list-item>
        <text:list-item>
          <text:p text:style-name="P407">Wenn Ihre Anzeige gut läuft (das heißt wenn Sie das Doppelte von dem, was Sie an Facebook zahlen, von uns als Provision erhalten), sollten Sie trotzdem mindestens einmal <text:span text:style-name="T279">pro</text:span> Woche Ihre CTR kontrollieren und gegebenenfalls Ihr Bild in der <field:fieldmark-start text:name="__Fieldmark__10313_1904258122" field:type=""/>Anzeige austauschen<field:fieldmark-end/>.</text:p>
        </text:list-item>
        <text:list-item>
          <text:p text:style-name="P409">Tipps für Ihre Überschrift: Ein Fragezeichen, ein anderes Satzzeichen oder eine Zahl führen oft zu besseren CTRs.</text:p>
        </text:list-item>
      </text:list>
      <text:h text:style-name="P418" text:outline-level="1"><text:bookmark-start text:name="__RefHeading__2064_792549332"/>So starten Sie Online-Auktionen auf eBay.de<text:bookmark-end text:name="__RefHeading__2064_792549332"/></text:h>
      <text:p text:style-name="Text_20_body"/>
      <text:h text:style-name="Heading_20_3" text:outline-level="3"><text:bookmark-start text:name="__RefHeading__4880_634355787"/>Einloggen<text:bookmark-end text:name="__RefHeading__4880_634355787"/></text:h>
      <text:p text:style-name="P249"/>
      <text:p text:style-name="P23"><text:span text:style-name="T5">Besuchen Sie </text:span><text:a xlink:type="simple" xlink:href="http://www.ebay.de/"><text:span text:style-name="T300">www.e</text:span></text:a><text:a xlink:type="simple" xlink:href="http://www.ebay.de/"><text:span text:style-name="T299">bay.de</text:span></text:a><text:span text:style-name="T5"> und loggen Sie sich dort ein.<text:line-break/>Falls Sie noch nicht angemeldet sind, so müssen Sie sich vorher mit Ihrem Namen und Ihrer Adresse anmelden.</text:span></text:p>
      <text:p text:style-name="P86"/>
      <text:h text:style-name="P433" text:outline-level="3"><text:bookmark-start text:name="__RefHeading__3718_1943522341"/>Versandbedingungen<text:bookmark-end text:name="__RefHeading__3718_1943522341"/></text:h>
      <text:p text:style-name="P24"><text:line-break/>Bevor Sie mit dem Verkauf starten können, müssen Sie im Vorfeld noch einige Versandbedingungen festlegen.<text:line-break/>Besuchen Sie „Mein Mitgliedskonto“ und klicken Sie dort auf „Rahmenbedingungen für Ihre Angebote“. Hier müssen Sie die Rahmenbedingungen für die Rücknahme, den Versand und die Zahlungsbedingungen festlegen.</text:p>
      <text:p text:style-name="P23"/>
      <text:p text:style-name="P23"><text:soft-page-break/><draw:frame draw:style-name="fr4" draw:name="Grafik18" text:anchor-type="as-char" svg:width="9.999cm" svg:height="6.14cm" draw:z-index="0"><draw:image xlink:href="http://www.sprachenlernen24-affiliates.de/bilder/ebay_rahmenbedingungen.jpg" xlink:type="simple" xlink:show="embed" xlink:actuate="onLoad"/></draw:frame></text:p>
      <text:p text:style-name="P23"/>
      <text:h text:style-name="P433" text:outline-level="3"><text:bookmark-start text:name="__RefHeading__4882_634355787"/>Rücknahme<text:bookmark-end text:name="__RefHeading__4882_634355787"/></text:h>
      <text:p text:style-name="P23"><text:line-break/>Tragen Sie hier ein, wie Sie die Ware wieder zurücknehmen würden.<text:line-break/>Klicken Sie „Verbraucher haben das Recht, Artikel unter den angegebenen Bedingungen zurückzugeben“ an.<text:line-break/>Frist: 1 Monat. <text:s text:c="17"/><text:line-break/>Widerrufsrecht: Käufer zahlt Rücksendekosten, falls Artikelpreis 40 Euro nicht übersteigt.</text:p>
      <text:p text:style-name="P23"/>
      <text:p text:style-name="P23"/>
      <text:p text:style-name="P23"/>
      <text:p text:style-name="P23"/>
      <text:p text:style-name="P23"/>
      <text:p text:style-name="P23"/>
      <text:p text:style-name="P23"><text:soft-page-break/><draw:frame draw:style-name="fr4" draw:name="Grafik19" text:anchor-type="as-char" svg:width="10.751cm" svg:height="2.344cm" draw:z-index="0"><draw:image xlink:href="http://www.sprachenlernen24-affiliates.de/bilder/ebay_ruecknahme.jpg" xlink:type="simple" xlink:show="embed" xlink:actuate="onLoad"/></draw:frame></text:p>
      <text:h text:style-name="P435" text:outline-level="3"/>
      <text:h text:style-name="Heading_20_3" text:outline-level="3"><text:bookmark-start text:name="__RefHeading__4884_634355787"/>Versand<text:bookmark-end text:name="__RefHeading__4884_634355787"/></text:h>
      <text:p text:style-name="Standard"><text:span text:style-name="T21"><text:line-break/></text:span><text:span text:style-name="T35">Geben Sie hier an, wie Sie die Ware versenden. Sprachkurse können Sie per „Brief“ verschicken. Zu Briefen zählen auch Versandtaschen, in die bis zu 4 DVD-Hüllen passen. Hierfür können Sie 3 Euro </text:span><text:span text:style-name="T45">Versandgebühr </text:span><text:span text:style-name="T35">verlangen. Falls Sie größere Artikel verkaufen, so schauen Sie am besten unter den Webseiten der </text:span><text:a xlink:type="simple" xlink:href="http://www.deutschepost.de/"><text:span text:style-name="T54">Deutschen Post</text:span></text:a><text:span text:style-name="T35"> nach, wie viel dies kostet. Tragen Sie anschließend ein, wie viel Sie für den Versand in andere Länder verlangen möchten und in welche Länder Sie versenden möchten.</text:span></text:p>
      <text:p text:style-name="P23"/>
      <text:p text:style-name="P23"><text:soft-page-break/><draw:frame draw:style-name="fr4" draw:name="Grafik20" text:anchor-type="as-char" svg:width="10.319cm" svg:height="7.927cm" draw:z-index="0"><draw:image xlink:href="http://www.sprachenlernen24-affiliates.de/bilder/ebay_versand.jpg" xlink:type="simple" xlink:show="embed" xlink:actuate="onLoad"/></draw:frame></text:p>
      <text:p text:style-name="P23"/>
      <text:h text:style-name="P433" text:outline-level="3"><text:bookmark-start text:name="__RefHeading__4886_634355787"/>Zahlungsbedingungen<text:bookmark-end text:name="__RefHeading__4886_634355787"/></text:h>
      <text:p text:style-name="P25"><text:line-break/>Akzeptieren Sie Banküberweisung sowie <text:span text:style-name="T301">Bezahlungen per </text:span>Paypal. Bei Paypal hat der Kunde mehr Möglichkeiten, im Falle eines Betruges gegen den Verkäufer vorzugehen <text:span text:style-name="T98">–</text:span> er kann das Geld jederzeit begründet zurückfordern. Damit sinkt für den Käufer das Risiko, auf Nepp hereinzufallen, deutlich. Und dadurch vertrauen Käufer Verkäufern stärker, wenn diese Paypal als Zahlungsmöglichkeit anbieten. Falls Sie noch kein Paypal-Konto haben, so melden Sie sich dort an. Dies ist kostenlos und dauert nicht lange.</text:p>
      <text:p text:style-name="P23"/>
      <text:p text:style-name="P23"><text:soft-page-break/><draw:frame draw:style-name="fr4" draw:name="Grafik21" text:anchor-type="as-char" svg:width="10.433cm" svg:height="7.724cm" draw:z-index="0"><draw:image xlink:href="http://www.sprachenlernen24-affiliates.de/bilder/ebay_zahlungsbedingungen.jpg" xlink:type="simple" xlink:show="embed" xlink:actuate="onLoad"/></draw:frame></text:p>
      <text:h text:style-name="P433" text:outline-level="3"/>
      <text:h text:style-name="P433" text:outline-level="3"><text:bookmark-start text:name="__RefHeading__4888_634355787"/>Starten Sie den Verkauf<text:bookmark-end text:name="__RefHeading__4888_634355787"/></text:h>
      <text:p text:style-name="P23"/>
      <text:p text:style-name="P23">Klicken Sie auf „<text:span text:style-name="T115">Verkaufen“ </text:span><text:span text:style-name="T156">und danach auf </text:span>„<text:span text:style-name="T115">Jetzt verkaufen</text:span><text:span text:style-name="T155">“.</text:span></text:p>
      <text:p text:style-name="P289"/>
      <text:h text:style-name="P433" text:outline-level="3"><text:bookmark-start text:name="__RefHeading__3728_1943522341"/>Artikelbezeichnung<text:bookmark-end text:name="__RefHeading__3728_1943522341"/></text:h>
      <text:p text:style-name="P23"><text:line-break/>Geben Sie eine Artikelbezeichnung, also quasi die Überschrift Ihres Textes, ein. Dies ist der Titel, der auch in den Suchtreffern zu lesen ist. Es ist der wichtigste Teil Ihrer <text:soft-page-break/>Beschreibung.<text:line-break/>Variieren Sie Ihre Überschrift möglichst oft.<text:line-break/>Wenn Sie zum Beispiel einen Spanischkurs verkaufen möchten, so können Sie unter anderem folgende Überschriften verwenden:</text:p>
      <text:list xml:id="list7531030633742616336" text:style-name="L21">
        <text:list-item>
          <text:p text:style-name="P385">Spanischkurs</text:p>
        </text:list-item>
        <text:list-item>
          <text:p text:style-name="P385">Spanisch-Basiskurs CD-ROM</text:p>
        </text:list-item>
        <text:list-item>
          <text:p text:style-name="P385">Spanisch-Lernprogramm Stufe A1 + A2</text:p>
        </text:list-item>
        <text:list-item>
          <text:p text:style-name="P385">Spanisch lernen für Anfänger</text:p>
        </text:list-item>
        <text:list-item>
          <text:p text:style-name="P385">„Lernen Sie Spanisch wesentlich schneller als mit herkömmlichen Lernmethoden – und das bei nur ca. 17 Minuten Lernzeit am Tag“</text:p>
        </text:list-item>
        <text:list-item>
          <text:p text:style-name="P386">Spanisch in 17 Minuten am Tag <text:span text:style-name="T98">–</text:span> Anfängerkurs</text:p>
        </text:list-item>
        <text:list-item>
          <text:p text:style-name="P385">Spanisch von Sprachenlernen24 Basiskurs</text:p>
        </text:list-item>
        <text:list-item>
          <text:p text:style-name="P385">Sprachenlernen24.de Spanisch-Basis-Sprachkurs: PC CD-ROM für Windows/Linux/Mac OS X + <text:s/>MP3-Audio-CD für MP3-Player</text:p>
        </text:list-item>
      </text:list>
      <text:p text:style-name="P23">Sie werden bei eBay nicht der einzige sein, der diesen Artikel verkauft. Daher sollten Sie zumindest eine andere Überschrift haben als Ihre Konkurrenten.</text:p>
      <text:p text:style-name="P23"/>
      <text:p text:style-name="P23"><text:soft-page-break/><draw:frame draw:style-name="fr4" draw:name="Grafik22" text:anchor-type="as-char" svg:width="10.248cm" svg:height="5.316cm" draw:z-index="0"><draw:image xlink:href="http://www.sprachenlernen24-affiliates.de/bilder/ebay_artikelbezeichnung.jpg" xlink:type="simple" xlink:show="embed" xlink:actuate="onLoad"/></draw:frame></text:p>
      <text:p text:style-name="P23"/>
      <text:p text:style-name="P23"><draw:frame draw:style-name="fr4" draw:name="Grafik23" text:anchor-type="as-char" svg:width="10.134cm" svg:height="5.801cm" draw:z-index="0"><draw:image xlink:href="http://www.sprachenlernen24-affiliates.de/bilder/ebay_artikelbezeichnung2.jpg" xlink:type="simple" xlink:show="embed" xlink:actuate="onLoad"/></draw:frame></text:p>
      <text:p text:style-name="P23"/>
      <text:h text:style-name="P433" text:outline-level="3"><text:bookmark-start text:name="__RefHeading__4890_634355787"/>Kategorie<text:bookmark-end text:name="__RefHeading__4890_634355787"/></text:h>
      <text:p text:style-name="P23"><text:line-break/>Wählen Sie die Kategorie, die am besten zu diesem Produkt passt. Probieren Sie auch mal andere Kategorien aus.</text:p>
      <text:h text:style-name="P433" text:outline-level="3"><text:bookmark-start text:name="__RefHeading__3732_1943522341"/><text:soft-page-break/>Artikelzustand<text:bookmark-end text:name="__RefHeading__3732_1943522341"/></text:h>
      <text:p text:style-name="P23"><text:line-break/>Wählen Sie als Artikelzustand: neu</text:p>
      <text:p text:style-name="P23"/>
      <text:h text:style-name="Heading_20_3" text:outline-level="3"><text:bookmark-start text:name="__RefHeading__4244_1922222010"/>Bild<text:bookmark-end text:name="__RefHeading__4244_1922222010"/></text:h>
      <text:p text:style-name="Standard"><text:span text:style-name="T21"><text:line-break/></text:span><text:span text:style-name="T17">Wählen Sie ein Bild aus. Testen Sie verschiedene Bilder. Gut funktionieren 3D-Ansichten von Produkten.<text:line-break/>Bilder für die Sprachkurse erhalten Sie unter den </text:span><text:span text:style-name="T54">Auktionsvorlagen:</text:span><text:span text:style-name="T63"> </text:span><text:a xlink:type="simple" xlink:href="http://www.sprachenlernen24-affiliates.de/auktionsvorlagen.php">www.sprachenlernen24-affiliates.de/auktionsvorlagen.php</text:a></text:p>
      <text:p text:style-name="P155"/>
      <text:h text:style-name="Heading_20_3" text:outline-level="3"><text:bookmark-start text:name="__RefHeading__3736_1943522341"/>ISBN<text:bookmark-end text:name="__RefHeading__3736_1943522341"/></text:h>
      <text:p text:style-name="P302"><text:span text:style-name="T21"><text:line-break/></text:span><text:span text:style-name="T35">Falls Sie eine ISBN eingeben möchten, so erhalten Sie diese </text:span><text:span text:style-name="T49">als Affiliate von Sprachenlernen24</text:span><text:span text:style-name="T35"> ebenfalls</text:span><field:fieldmark-start text:name="__Fieldmark__10559_1904258122" field:type=""/><text:span text:style-name="T35"> </text:span><text:span text:style-name="T54">unter </text:span>den<text:span text:style-name="T54"> </text:span><field:fieldmark-end/><text:span text:style-name="T54">Auktionsvorlagen: <text:s text:c="28"/></text:span><text:a xlink:type="simple" xlink:href="http://www.sprachenlernen24-affiliates.de/auktionsvorlagen.php">www.sprachenlernen24-affiliates.de/auktionsvorlagen.php</text:a></text:p>
      <text:p text:style-name="P157"/>
      <text:h text:style-name="P433" text:outline-level="3"><text:bookmark-start text:name="__RefHeading__3738_1943522341"/>Zusatzoptionen<text:bookmark-end text:name="__RefHeading__3738_1943522341"/></text:h>
      <text:p text:style-name="P258"><text:line-break/>Bei eBay stehen Ihnen zahlreiche kostenpflichtige Zusatzoptionen zur Verfügung. Doch nicht alle sind wirklich <text:soft-page-break/>lohnenswert. <text:span text:style-name="T121">Mein</text:span> Tipp: Nutzen Sie als Zusatzoption das <text:span text:style-name="T280">sogenannte </text:span>Galeriebild, dieses kann sich wirklich rechnen.<text:line-break/></text:p>
      <text:p text:style-name="P258"><text:span text:style-name="T115">Galeriebild:</text:span> Das Galeriebild kostet bei eBay 0,75 Euro, die Sie investieren sollten. Es zeigt das eingestell<text:span text:style-name="T280">t</text:span>e Bild direkt in der Ergebnisanzeige als Vorschaubild (Thumbnail). <text:s text:c="12"/>Erfahrungsgemäß werden Angebote mit Vorschaubild häufiger angeklickt, als Angebote ohne Vorschaubild. Gerade bei Angeboten, die <field:fieldmark-start text:name="__Fieldmark__10588_1904258122" field:type=""/><text:span text:style-name="T301">mehrmals</text:span><field:fieldmark-end/> bei eBay eingestellt werden, kann sich diese Zusatzoption rentieren. <text:s text:c="11"/><text:line-break/>Wenn Sie keine Möglichkeit haben, rund um die Uhr an Ihrem Rechner zu sein, kann sich auch die Zusatzoption <text:span text:style-name="T115">'Startzeitplanung'</text:span> <text:span text:style-name="T121">lohnen</text:span>. Hier können Sie für 0,10 Euro festlegen, wann Ihr Angebot startet und somit auch endet.<text:line-break/>Auf alle anderen Zusatzoptionen können Sie verzichten. Mit einem kleinen Trick haben Sie eine Alternative zum Bilderpaket für 1,50 Euro, um sechs Bilder in Ihr Angebot zu stellen: Programmieren Sie Ihre Angebotsvorlage in HTML und binden Sie Ihre auf einem Webserver hinterlegten Bilder in Ihre Angebotsvorlage mit ein. <text:s text:c="23"/><text:line-break/>Unser Tipp: Benutzen Sie die von uns erstellten Auktionsvorlagen und Sie haben eine ansprechende Artikelbeschreibung, die Sie keinen Cent kostet.<text:span text:style-name="T121"> <text:s text:c="12"/></text:span><text:s/><text:line-break/> </text:p>
      <text:h text:style-name="Heading_20_3" text:outline-level="3"><text:bookmark-start text:name="__RefHeading__3740_1943522341"/>Details<text:bookmark-end text:name="__RefHeading__3740_1943522341"/></text:h>
      <text:p text:style-name="Standard"><text:span text:style-name="T21"><text:line-break/></text:span><text:soft-page-break/><text:span text:style-name="T50">An dieser Stelle i</text:span><text:span text:style-name="T35">st Platz für eine ausführliche Artikelbeschreibung. Beschreiben Sie Ihren Artikel so detailliert wie möglich. Wir haben durch unzählige Splittests festgestellt, dass es keine zu lange Beschreibung gibt. Unsere Produktbeschreibungen sind daher mittlerwei</text:span><text:span text:style-name="T36">l</text:span><text:span text:style-name="T35">e so lang, dass man 30x scrollen muss, um ganz am Ende der Beschreibung anzugelangen. Um die Sprachkurse zu verkaufen, können Sie gerne die bereits vorgefertigten </text:span><text:span text:style-name="T54">Auktionsvorlagen</text:span><text:span text:style-name="T35"> verwenden:</text:span></text:p>
      <text:p text:style-name="P26"><text:a xlink:type="simple" xlink:href="http://www.sprachenlernen24-affiliates.de/auktionsvorlagen.php">www.sprachenlernen24-affiliates.de/auktionsvorlagen.php</text:a></text:p>
      <text:p text:style-name="P164"/>
      <text:p text:style-name="P26"><text:span text:style-name="T35">Kopieren Sie einfach den HTML-Code in Ihre Angebotsvorlage und Sie haben eine komplette Artikelbeschreibung mit Bildern und Detailangaben.</text:span><text:span text:style-name="T21"><text:line-break/></text:span></text:p>
      <text:h text:style-name="P433" text:outline-level="3"><text:bookmark-start text:name="__RefHeading__3742_1943522341"/>Anbieterkennzeichnung und Widerrufsrecht<text:bookmark-end text:name="__RefHeading__3742_1943522341"/></text:h>
      <text:p text:style-name="P23"><text:line-break/>Wenn Sie Waren bei eBay verkaufen wollen, ist dies ein gewerblicher Verkauf. Deshalb müssen Sie bei Ihrem Profil Ihren Verkäuferstatus als 'gewerblicher Verkäufer' kennzeichnen. Des Weiteren müssen Sie Ihre Anbieterkennzeichnung veröffentlichen und in Ihrer Artikelbeschreibung über das so genannte Widerrufsrecht belehren. Die Anbieterkennzeichnung muss folgende Angaben enthalten:</text:p>
      <text:list xml:id="list1318255580556207122" text:style-name="L22">
        <text:list-item>
          <text:p text:style-name="P387">Ihren Vor- und Nachnamen </text:p>
        </text:list-item>
        <text:list-item>
          <text:p text:style-name="P387">Ihre Anschrift (Straße, Hausnummer, Postleitzahl, Ort – <text:soft-page-break/>kein Postfach) </text:p>
        </text:list-item>
        <text:list-item>
          <text:p text:style-name="P387"><text:span text:style-name="T339">Ihre </text:span>E-Mail-Adresse </text:p>
        </text:list-item>
        <text:list-item>
          <text:p text:style-name="P387"><text:span text:style-name="T339">Ihre </text:span>Telefonnummer </text:p>
        </text:list-item>
        <text:list-item>
          <text:p text:style-name="P387">Ihre Steuernummer bzw. Umsatzsteuer- Identifikationsnummer.</text:p>
        </text:list-item>
      </text:list>
      <text:p text:style-name="P265"><field:fieldmark-start text:name="__Fieldmark__10655_1904258122" field:type=""/><field:fieldmark-end/></text:p>
      <text:p text:style-name="P23">Eine Widerrufsbelehrung darf in keinem Angebot fehlen.</text:p>
      <text:p text:style-name="P303"><text:span text:style-name="T35">Auf den </text:span><text:span text:style-name="T54">Auktionsvorlagen</text:span><text:span text:style-name="T35"> </text:span><text:span text:style-name="T51">für die Affiliates von Sprachenlernen24 </text:span><text:span text:style-name="T35">sind Anbieterkennzeichnung und Widerrufsrecht bereits enthalten, Sie müssen dort nur noch Ihre Daten eintragen.</text:span></text:p>
      <text:p text:style-name="P169">Alle anderen finden eine Hilfestellung zur Erstellung einer korrekten Widerrufsbelehrung, wenn sie dies als Schlagwort in eine beliebige Online-Suchmaschine eingeben. </text:p>
      <text:p text:style-name="P303"><text:span text:style-name="T52">Unter </text:span><text:a xlink:type="simple" xlink:href="http://www.widerrufsbelehrung.de/">www.widerrufsbelehrung.de</text:a><text:span text:style-name="T52"> finden Sie beispielsweise einen Generator, der Sie bei der Ausarbeitung einer für Sie passenden Belehrung unterstützt.</text:span></text:p>
      <text:p text:style-name="P158"/>
      <text:h text:style-name="P433" text:outline-level="3"><text:bookmark-start text:name="__RefHeading__3744_1943522341"/>Angebotsformat und Preis<text:bookmark-end text:name="__RefHeading__3744_1943522341"/></text:h>
      <text:p text:style-name="P23"><text:line-break/>Sie können <text:span text:style-name="T301">entweder</text:span> Auktionen starten <text:span text:style-name="T301">oder</text:span> zum Festpreis verkaufen.<text:line-break/>Den Startpreis sollten Sie so kalkulieren, dass das Produkt zum einen günstiger ist als bei uns, zum anderen für Sie aber noch genügend Gewinn übrig bleibt. <text:s text:c="22"/><text:line-break/>Addieren Sie folgende Posten:</text:p>
      <text:list xml:id="list3822132820002097474" text:style-name="L23">
        <text:list-item>
          <text:p text:style-name="P388"><text:soft-page-break/>Was kostet das Produkt im Einkauf für Sie (Sprachkurse per Dropshipping: Sie erhalten von uns 40% bis 50% Rabatt)?</text:p>
        </text:list-item>
        <text:list-item>
          <text:p text:style-name="P388">Was kostet der Versand? Bei Dropshipping gibt es eine Pauschale (3 Euro), wenn Sie selbst verschicken<field:fieldmark-start text:name="__Fieldmark__10702_1904258122" field:type=""/>, <text:span text:style-name="T301">Ihre Kosten für</text:span> Umschlag und Briefmarken.<field:fieldmark-end/></text:p>
        </text:list-item>
        <text:list-item>
          <text:p text:style-name="P388">eBay-Kosten (Einstellgebühren und Verkaufsgebühren)</text:p>
        </text:list-item>
        <text:list-item>
          <text:p text:style-name="P388">Paypal-Gebühren, falls die Kunden per Paypal bezahlen</text:p>
        </text:list-item>
        <text:list-item>
          <text:p text:style-name="P388">Ihre Arbeitszeit: Wieviel ist Ihnen diese wert?</text:p>
        </text:list-item>
      </text:list>
      <text:p text:style-name="P23"/>
      <text:p text:style-name="P23"><draw:frame draw:style-name="fr4" draw:name="Grafik24" text:anchor-type="as-char" svg:width="10.372cm" svg:height="8.5cm" draw:z-index="0"><draw:image xlink:href="http://www.sprachenlernen24-affiliates.de/bilder/ebay_preis.jpg" xlink:type="simple" xlink:show="embed" xlink:actuate="onLoad"/></draw:frame></text:p>
      <text:p text:style-name="P23"/>
      <text:p text:style-name="P23"/>
      <text:h text:style-name="P434" text:outline-level="3"><text:bookmark-start text:name="__RefHeading__4892_634355787"/><text:soft-page-break/>Angebotsdauer<text:bookmark-end text:name="__RefHeading__4892_634355787"/></text:h>
      <text:p text:style-name="P265"><text:line-break/>Bei allen Onlineauktionsportalen haben Sie die Wahl, den Zeitraum der Angebotsdauer zu bestimmen. Dabei können Sie meistens zwischen einem Tag, drei, fünf, sieben oder zehn Tagen auswählen. Überlegen Sie sich bei der Wahl der Angebotsdauer <text:s/><text:span text:style-name="T302">eine Taktik, denn hierbei </text:span>spielen mehrere Faktoren eine wichtige Rolle. <text:s text:c="10"/><text:line-break/> <text:line-break/><text:span text:style-name="T115">Der Wochentag:</text:span> <text:span text:style-name="T340">A</text:span>ls beste Verkaufstage haben sich Dienstag, Mittwoch und Donnerstag bewährt. Achten Sie bei der Planung des Auktionsendes auf das TV-Programm. Bei der Übertragung von wichtigen Sportveranstaltungen sind erfahrungsgemäß weniger Menschen online. <text:s text:c="9"/><text:line-break/> <text:line-break/><text:span text:style-name="T115">Die Uhrzeit:</text:span> In der Praxis hat sich gezeigt, dass die beste Zeit, um die Auktionen enden zu lassen, in den Abendstunden bis ca. 22 Uhr liegt. In dieser Zeit tummeln sich die meisten Interessenten auf Auktionsplattformen. Nutzen Sie dies und lassen Sie Ihre Angebote am Abend enden. <text:s text:c="10"/><text:line-break/> <text:line-break/><text:span text:style-name="T115">Sich wiederholendes Angebot:</text:span> Sie wollen viele gleiche Produkte verkaufen und täglich mehrere Angebote enden lassen? Dann stellen Sie Ihre Artikel so ein, dass Sie zu verschiedenen Tageszeiten enden, zum Beispiel morgens, mittags, nachmittags, abends, sowie am besten an jede<text:span text:style-name="T286">m</text:span> Tag. Wenn ein Angebot beendet ist, stellen Sie es einfach mit einem <text:soft-page-break/>Klick wieder neu ein. <text:s text:c="11"/><text:line-break/></text:p>
      <text:h text:style-name="P434" text:outline-level="3"><text:bookmark-start text:name="__RefHeading__3748_1943522341"/>Artikelstandort<text:bookmark-end text:name="__RefHeading__3748_1943522341"/></text:h>
      <text:p text:style-name="P27"/>
      <text:p text:style-name="P27">D<text:span text:style-name="T122">a</text:span>s ist immer Ihr Wohnort. Selbst wenn Sie per Dropshipping verschicken und die Ware somit nie in Ihre Hände bekommen, steht ja Ihr Absender auf dem Paket. <text:s text:c="19"/><text:line-break/> </text:p>
      <text:p text:style-name="P160"/>
      <text:h text:style-name="Heading_20_3" text:outline-level="3"><text:bookmark-start text:name="__RefHeading__3750_1943522341"/>Nach <text:span text:style-name="T340">dem </text:span>Ende der Auktion<text:bookmark-end text:name="__RefHeading__3750_1943522341"/></text:h>
      <text:p text:style-name="P159"/>
      <text:p text:style-name="Standard"><text:span text:style-name="T35">Nun müssen Sie die Ware verschicken. Sie können die Ware per </text:span><text:span text:style-name="T54">Dropshipping</text:span><text:span text:style-name="T35"> verschicken. Dabei tragen Sie einfach Ihre Adresse ein sowie die Adresse des Kunden. Wir versenden daraufhin die Sprachkurse direkt an Ihren Kunden und schreiben Ihre Adresse als Absender auf den Umschlag. Schneller und einfacher geht es nicht :-)<text:line-break/>Sie können ansonsten auch </text:span><text:span text:style-name="T54">Wiederverkaufspakete</text:span><text:span text:style-name="T35"> erwerben und die Kurse selbst versenden. Sowohl bei Dropshipping als auch bei den Wiederverkaufspaketen erhalten Sie zwischen 40% und 50% Rabatt auf den offiziellen Endkunden-Verkaufspreis.</text:span></text:p>
      <text:p text:style-name="P258"><text:a xlink:type="simple" xlink:href="http://www.sprachenlernen24-affiliates.de/dropshipping.php"><text:span text:style-name="T90">www.sprachenlernen24-affiliates.de/dropshipping.php</text:span></text:a></text:p>
      <text:p text:style-name="P258"><text:a xlink:type="simple" xlink:href="http://www.sprachenlernen24-affiliates.de/wiederverkaufspakete.php"><text:span text:style-name="T90">www.sprachenlernen24-affiliates.de/wiederverkaufspakete.php</text:span></text:a></text:p>
      <text:p text:style-name="P178"><text:soft-page-break/></text:p>
      <text:h text:style-name="P434" text:outline-level="3"><text:bookmark-start text:name="__RefHeading__3752_1943522341"/>Speichern Sie alle Daten ab<text:bookmark-end text:name="__RefHeading__3752_1943522341"/></text:h>
      <text:p text:style-name="P27"><text:line-break/><text:span text:style-name="T1">Speichern Sie alle Daten ab, die Sie erhalten, also Name und Adresse des Kunden, E-Mail-Adresse, Ebay-Name, Ebay-Auktionsnummer, Datum des Geldeinganges, Kaufpreis sowie Versanddatum der Ware. <text:s text:c="16"/><text:line-break/>Sie können dann später schneller nachvollziehen, um welchen Kunden und um welches Produkt es sich handelt, falls noch Nachfragen kommen. Außerdem können Sie Ihren Kunden in der Folgezeit immer wieder mal maßgeschneiderte Sonderangebote zusenden.</text:span></text:p>
      <text:p text:style-name="P211"/>
      <text:h text:style-name="P434" text:outline-level="3"><text:bookmark-start text:name="__RefHeading__3754_1943522341"/>Starten Sie viele Online-Auktionen <text:span text:style-name="T341">gleichzeitig</text:span><text:bookmark-end text:name="__RefHeading__3754_1943522341"/></text:h>
      <text:p text:style-name="P27"><text:line-break/><text:span text:style-name="T1">Starten Sie jeden Tag zwischen 10 und 20 neue Auktionen. Erfahrungsgemäß wird nur ein Teil davon zu einem Verkauf führen.</text:span></text:p>
      <text:h text:style-name="P434" text:outline-level="3"><text:bookmark-start text:name="__RefHeading__3756_1943522341"/>Alle Links auf einen Blick<text:bookmark-end text:name="__RefHeading__3756_1943522341"/></text:h>
      <text:p text:style-name="Standard"><text:line-break/><text:span text:style-name="T102">Hier finden Sie nochmal alle Links auf eine</text:span><text:span text:style-name="T103">n</text:span><text:span text:style-name="T102"> Blick:</text:span></text:p>
      <text:p text:style-name="P28"/>
      <text:p text:style-name="P33">Ebay:</text:p>
      <text:p text:style-name="Standard"><text:soft-page-break/><text:a xlink:type="simple" xlink:href="http://www.ebay.de/"><text:span text:style-name="T66">www.</text:span></text:a><text:a xlink:type="simple" xlink:href="http://www.ebay.de/"><text:span text:style-name="T64">ebay.de</text:span></text:a></text:p>
      <text:p text:style-name="P174"/>
      <text:p text:style-name="P176">Deutsche Post: </text:p>
      <text:p text:style-name="Standard"><text:a xlink:type="simple" xlink:href="http://www.deutschepost.de/"><text:span text:style-name="T66">www.deutschepost.de</text:span></text:a></text:p>
      <text:p text:style-name="P174"/>
      <text:p text:style-name="P173">Für Affiliates von Sprachenlernen24:</text:p>
      <text:p text:style-name="P174"/>
      <text:p text:style-name="P171">Auktionsvorlagen:</text:p>
      <text:p text:style-name="Standard"><text:a xlink:type="simple" xlink:href="http://www.sprachenlernen24-affiliates.de/auktionsvorlagen.php?id=UG46101&amp;ok=1"><text:span text:style-name="T66">www.sprachenlernen24-affiliates.de/auktionsvorlagen.php</text:span></text:a></text:p>
      <text:p text:style-name="P174"/>
      <text:p text:style-name="P171">Dropshipping:</text:p>
      <text:p text:style-name="Standard"><text:a xlink:type="simple" xlink:href="http://www.sprachenlernen24-affiliates.de/dropshipping.php?id=UG46101&amp;ok=1"><text:span text:style-name="T66">www.sprachenlernen24-affiliates.de/dropshipping.php</text:span></text:a></text:p>
      <text:p text:style-name="P174"/>
      <text:p text:style-name="P171">Wiederverkaufspakete:</text:p>
      <text:p text:style-name="P174">www.sprachenlernen24-affiliates.de/wiederverkaufspakete.php</text:p>
      <text:p text:style-name="P27"/>
      <text:p text:style-name="P23"/>
      <text:p text:style-name="P23"/>
      <text:p text:style-name="P23"/>
      <text:p text:style-name="P23"><text:s/></text:p>
      <text:h text:style-name="P416" text:outline-level="1"><text:bookmark-start text:name="__RefHeading__2066_792549332"/>Verkaufen Sie direkt auf Amazon.de<text:bookmark-end text:name="__RefHeading__2066_792549332"/></text:h>
      <text:p text:style-name="Standard"/>
      <text:h text:style-name="P439" text:outline-level="3" text:is-list-header="true"><text:bookmark-start text:name="__RefHeading__3682_2118903540"/>Wieso Sie auf Amazon.de verkaufen <text:s/>soll<text:span text:style-name="T342">t</text:span>en<text:bookmark-end text:name="__RefHeading__3682_2118903540"/></text:h>
      <text:p text:style-name="P12"/>
      <text:list xml:id="list6213737488920456840" text:style-name="L24">
        <text:list-item>
          <text:p text:style-name="P389">Beim Amazon-Verkaufsprogramm „Marketplace“ fallen nur bei verkauften Produkten Gebühren an, es entsteht keine Einstellgebühr<field:fieldmark-start text:name="__Fieldmark__10909_1904258122" field:type=""/>.<field:fieldmark-end/></text:p>
          <text:p text:style-name="P389"/>
        </text:list-item>
        <text:list-item>
          <text:p text:style-name="P389">Das Einstellen erfolgt schnell, einfach und unkompliziert: In weniger als zwei Minuten können Sie bei Amazon einen Artikel zum Verkauf anbieten.</text:p>
          <text:p text:style-name="P389"/>
        </text:list-item>
        <text:list-item>
          <text:p text:style-name="P389">Amazon ist eine sehr bekannte Verkaufsplattform mit hohen Besuchszahlen.</text:p>
          <text:p text:style-name="P389"/>
        </text:list-item>
        <text:list-item>
          <text:p text:style-name="P389">Amazon zieht auch durch seine Produktbewertungen viele Besucher an. Viele Käufer informieren sich vor dem Kauf eines Produkts auf Amazon und lesen sich dort die Produktbewertungen durch.</text:p>
          <text:p text:style-name="P389"/>
        </text:list-item>
        <text:list-item>
          <text:p text:style-name="P389">Sie können das Produkt sofort nach Bestellung losschicken. Ihre Gutschrift erhalten Sie direkt von Amazon.</text:p>
          <text:p text:style-name="P389"/>
        </text:list-item>
        <text:list-item>
          <text:p text:style-name="P389"><text:soft-page-break/>Die Bezahlung erfolgt zuverlässig und bequem direkt von Amazon.</text:p>
        </text:list-item>
      </text:list>
      <text:list xml:id="list6435953840917258467" text:style-name="L25">
        <text:list-header>
          <text:p text:style-name="P410"/>
        </text:list-header>
      </text:list>
      <text:h text:style-name="Heading_20_3" text:outline-level="3"><text:bookmark-start text:name="__RefHeading__3684_2118903540"/>Schritt-für-Schritt-Anleitung<text:bookmark-end text:name="__RefHeading__3684_2118903540"/></text:h>
      <text:p text:style-name="Standard"><text:line-break/><text:span text:style-name="T342">1. </text:span><text:span text:style-name="T35">Besuchen Sie die Seite </text:span><text:a xlink:type="simple" xlink:href="http://www.amazon.de/" office:target-frame-name="_blank" xlink:show="new"><text:span text:style-name="T89">www.amazon.de</text:span></text:a><text:span text:style-name="T60"> </text:span><text:span text:style-name="T35">und richten Sie sich dort einen Benutzeraccount ein, sofern Sie dort noch nicht angemeldet sind.</text:span><text:span text:style-name="T60"><text:line-break/></text:span><text:span text:style-name="T35">Suchen Sie links im Menü den Punkt 'Jetzt verkaufen'.</text:span></text:p>
      <text:p text:style-name="P150"/>
      <table:table table:name="Tabelle3" table:style-name="Tabelle3">
        <table:table-column table:style-name="Tabelle3.A"/>
        <table:table-column table:style-name="Tabelle3.B"/>
        <table:table-row>
          <table:table-cell table:style-name="Tabelle3.A1" office:value-type="string">
            <text:p text:style-name="P359"><draw:frame draw:style-name="fr1" draw:name="Grafik1" text:anchor-type="as-char" svg:width="9.299cm" svg:height="7.586cm" draw:z-index="0"><draw:image xlink:href="http://www.sprachenlernen24.de/grafik/vp_083.jpg" xlink:type="simple" xlink:show="embed" xlink:actuate="onLoad"/></draw:frame></text:p>
          </table:table-cell>
          <table:table-cell table:style-name="Tabelle3.A1" office:value-type="string">
            <text:p text:style-name="P358"/>
          </table:table-cell>
        </table:table-row>
      </table:table>
      <text:p text:style-name="Standard"><text:line-break/><text:line-break/><text:span text:style-name="T342">2. </text:span>Geben Sie die ISBN-Nummer des Produkts ein, das Sie <text:soft-page-break/>verkaufen wollen.</text:p>
      <text:p text:style-name="P344"><text:line-break/> <draw:frame draw:style-name="fr1" draw:name="Grafik2" text:anchor-type="as-char" svg:width="8.821cm" svg:height="7.292cm" draw:z-index="0"><draw:image xlink:href="http://www.sprachenlernen24.de/grafik/vp_085.jpg" xlink:type="simple" xlink:show="embed" xlink:actuate="onLoad"/></draw:frame></text:p>
      <text:p text:style-name="Standard"><text:line-break/><text:span text:style-name="T35">Das Produkt erscheint, klicken Sie den Button 'Diesen Artikel verkaufen'.</text:span></text:p>
      <table:table table:name="Tabelle5" table:style-name="Tabelle5">
        <table:table-column table:style-name="Tabelle5.A"/>
        <table:table-column table:style-name="Tabelle5.B"/>
        <text:soft-page-break/>
        <table:table-row>
          <table:table-cell table:style-name="Tabelle5.A1" office:value-type="string">
            <text:p text:style-name="P359"><draw:frame draw:style-name="fr1" draw:name="Grafik13" text:anchor-type="as-char" svg:width="10.583cm" svg:height="8.678cm" draw:z-index="0"><draw:image xlink:href="http://www.sprachenlernen24.de/grafik/vp_086.jpg" xlink:type="simple" xlink:show="embed" xlink:actuate="onLoad"/></draw:frame></text:p>
          </table:table-cell>
          <table:table-cell table:style-name="Tabelle5.A1" office:value-type="string">
            <text:p text:style-name="P358"/>
          </table:table-cell>
        </table:table-row>
      </table:table>
      <text:p text:style-name="P265"/>
      <text:p text:style-name="P265"><text:span text:style-name="T303">3. </text:span><text:span text:style-name="T302">Nun müssen Sie angeben, </text:span>in welchem Zustand sich der Artikel befindet. <text:span text:style-name="T67">Wählen Sie die Option „Neu“. <text:s text:c="8"/></text:span><text:line-break/><field:fieldmark-start text:name="__Fieldmark__10999_1904258122" field:type=""/><field:fieldmark-end/><text:span text:style-name="T67"> </text:span></text:p>
      <table:table table:name="Tabelle6" table:style-name="Tabelle6">
        <table:table-column table:style-name="Tabelle6.A"/>
        <table:table-column table:style-name="Tabelle6.B"/>
        <text:soft-page-break/>
        <table:table-row>
          <table:table-cell table:style-name="Tabelle6.A1" office:value-type="string">
            <text:p text:style-name="P359"><draw:frame draw:style-name="fr1" draw:name="Grafik15" text:anchor-type="as-char" svg:width="10.583cm" svg:height="8.678cm" draw:z-index="0"><draw:image xlink:href="http://www.sprachenlernen24.de/grafik/vp_087.jpg" xlink:type="simple" xlink:show="embed" xlink:actuate="onLoad"/></draw:frame></text:p>
          </table:table-cell>
          <table:table-cell table:style-name="Tabelle6.A1" office:value-type="string">
            <text:p text:style-name="P358"/>
          </table:table-cell>
        </table:table-row>
      </table:table>
      <text:p text:style-name="P304"><text:span text:style-name="T342">4. </text:span><text:span text:style-name="T35">Sie haben die Möglichkeit, weitere Anmerkungen über den Zustand des Produkts einzutragen. Hier können Sie beispielsweise schreiben: „Original verpackte Neuware mit Rechnung“, „wird im Luftpolsterumschlag versand</text:span><text:span text:style-name="T37">t</text:span><text:span text:style-name="T35">“, „Versand am selben Tag der Bestellung“ oder ähnliche</text:span><text:span text:style-name="T37">s</text:span><text:span text:style-name="T35">.</text:span></text:p>
      <text:p text:style-name="P170"/>
      <text:p text:style-name="P304"><text:span text:style-name="T53">5. </text:span><text:span text:style-name="T35">Wählen Sie nun einen Preis aus. Bei der Preisgestaltung sollten Sie einen Preis auswählen, der günstiger ist als der von Amazon angegebene Preis, damit die Käufer einen Anreiz haben, das Produkt bei Ihnen als Drittanbieter zu kaufen. Aber Sie sollten den Preis nicht zu günstig halten. Kalkulieren Sie alle Ausgaben, wie Einkaufspreis, Umschlag, Porto, Ihre </text:span><text:soft-page-break/><text:span text:style-name="T35">Arbeitszeit und wählen Sie einen Preis, der in der Regel zwischen 5 und 3 Euro günstiger ist, als der von Amazon angegebene Preis.</text:span></text:p>
      <table:table table:name="Tabelle7" table:style-name="Tabelle7">
        <table:table-column table:style-name="Tabelle7.A"/>
        <table:table-column table:style-name="Tabelle7.B"/>
        <table:table-row>
          <table:table-cell table:style-name="Tabelle7.A1" office:value-type="string">
            <text:p text:style-name="P359"><draw:frame draw:style-name="fr1" draw:name="Grafik17" text:anchor-type="as-char" svg:width="10.583cm" svg:height="9.366cm" draw:z-index="0"><draw:image xlink:href="http://www.sprachenlernen24.de/grafik/vp_088.jpg" xlink:type="simple" xlink:show="embed" xlink:actuate="onLoad"/></draw:frame></text:p>
          </table:table-cell>
          <table:table-cell table:style-name="Tabelle7.A1" office:value-type="string">
            <text:p text:style-name="P358"/>
          </table:table-cell>
        </table:table-row>
      </table:table>
      <text:p text:style-name="Standard"><text:line-break/><text:span text:style-name="T2">Bevor Sie Ihr Angebot bestätigen, sehen Sie, wie hoch Ihre Gutschrift ist, die Sie von Amazon bei Verkauf des Produkts erhalten.</text:span></text:p>
      <text:p text:style-name="Standard">In diesem Beispiel wurde ein Produkt eingestellt, das bei Amazon 39,95 Euro kostet.</text:p>
      <text:p text:style-name="Standard">Bieten Sie dieses Produkt nun zum Beispiel für 36,50 Euro an, was 3,45 Euro günstiger <text:span text:style-name="T301">als der Amazon-Preis </text:span>ist.</text:p>
      <text:p text:style-name="Standard"><text:soft-page-break/><text:span text:style-name="T34">Wenn das Produkt verkauft wird, erhalten Sie von Amazon (abzüglich der Verkaufsgebühr) 30,90 Euro als Gutschrift.</text:span><text:span text:style-name="T23"><text:line-break/></text:span></text:p>
      <text:h text:style-name="Heading_20_3" text:outline-level="3"><text:bookmark-start text:name="__RefHeading__3686_2118903540"/>Infos zu Dropshipping und Wiederverkaufspaketen<text:bookmark-end text:name="__RefHeading__3686_2118903540"/></text:h>
      <text:p text:style-name="Standard"><text:span text:style-name="T25"><text:line-break/></text:span><text:span text:style-name="T68">Nach einem erfolgreichem Verkauf eines Kurses können Sie die Ware direkt per Dropshipping</text:span><text:span text:style-name="T69"> </text:span><text:span text:style-name="T68">an Ihre Kunden schicken lassen. Dropshipping bedeutet, dass wir die Kurse direkt an Ihre Kunden schicken und dabei sogar noch Ihren Absender auf den Umschlag schreiben. Damit haben Ihre Kunden die Kurse am folgenden Werktag. Sie können die Kurse aber auch zum Händlerrabatt als Wiederverkaufspakete</text:span><text:span text:style-name="T69"> </text:span><text:span text:style-name="T68">erwerben und diese selbst an Ihre Kunden versenden. <text:s text:c="16"/></text:span><text:span text:style-name="T22"><text:s/></text:span><text:span text:style-name="T25"><text:line-break/></text:span></text:p>
      <text:p text:style-name="P172">Dropshipping:</text:p>
      <text:p text:style-name="P256"><text:a xlink:type="simple" xlink:href="http://www.sprachenlernen24-affiliates.de/dropshipping.php?id=UG46101&amp;ok=1"><text:span text:style-name="T66">www.sprachenlernen24-affiliates.de/dropshipping.php</text:span></text:a></text:p>
      <text:p text:style-name="P175"/>
      <text:p text:style-name="P172">Wiederverkaufspakete:</text:p>
      <text:p text:style-name="P340"><text:a xlink:type="simple" xlink:href="http://www.sprachenlernen24-affiliates.de/wiederverkaufspakete.php"><text:span text:style-name="T66">www.sprachenlernen24-affiliates.de/wiederverkaufspakete.php</text:span></text:a></text:p>
      <text:p text:style-name="P337"/>
      <text:h text:style-name="P420" text:outline-level="1"><text:bookmark-start text:name="__RefHeading__24890_1167552073"/>Über Youtube und iTunes neue Kunden finden<text:bookmark-end text:name="__RefHeading__24890_1167552073"/></text:h>
      <text:p text:style-name="P269"/>
      <text:p text:style-name="P305">Mit Hilfe von Audios und Videos können Sie viele neue Kunden finden. <text:span text:style-name="T344">Wenn Sie einen Blogartikel geschrieben haben und diesen auch als Video bei Youtube sowie als Podcast bei iTunes einstellen, so verdoppeln Sie in etwa Ihren Traffic. Außerdem erschließen Sie sich dadurch zusätzlich komplett neue Zielgruppen.</text:span></text:p>
      <text:p text:style-name="P305"/>
      <text:h text:style-name="P440" text:outline-level="3"><text:bookmark-start text:name="__RefHeading__24892_1167552073"/>So <text:span text:style-name="T345">finden</text:span> Sie Inhalte für Ihre Videos<text:bookmark-end text:name="__RefHeading__24892_1167552073"/></text:h>
      <text:p text:style-name="P306"/>
      <text:p text:style-name="P307"><text:span text:style-name="T346">Beginnen Sie mit einem Brainstorming und e</text:span>rstellen Sie eine Liste mit allen Themen, die Sie für relevant halten. <text:span text:style-name="T347">Besuchen Sie nun den „Google Keyword Planner“. Sie finden den „Keyword Planner“, indem Sie nach „Google Keyword Planner“ googeln.</text:span></text:p>
      <text:p text:style-name="P307"><text:span text:style-name="T347">Hierzu benötigen Sie einen Google-Account, denn der „Keyword Planner“ ist Teil von Google Adwords. Eigentlich ist er dafür gedacht, dass Sie sehen können, für welche Suchbegriffe sich Adwords lohnen. Sie sehen ein ungefähres monatliches Suchvolumen sowie einen Hinweis, wie umkämpft dieser Suchbegriff ist. Sie müssen natürlich nichts dafür zahlen und auch keine Adwords schalten, denn Ihre Videos werden </text:span><text:soft-page-break/><text:span text:style-name="T347">auch so recht hoch bei Google und Youtube gelistet werden.</text:span></text:p>
      <text:p text:style-name="P308"><field:fieldmark-start text:name="__Fieldmark__11142_1904258122" field:type=""/><field:fieldmark-end/><text:s/></text:p>
      <text:p text:style-name="P308"><text:span text:style-name="T345">Notieren Sie sich nun alle Begriffe</text:span>, für die es ein hohes monatliches Suchvolumen gibt.</text:p>
      <text:p text:style-name="P308">Geben Sie diese Begriffe nun nacheinander in Google ein und scrollen Sie nach unten <text:span text:style-name="T350">bis zum Ende der Seite</text:span>. Am unteren Bildschirmrand finden Sie eine Box mit der Aufschrift „Verwandte Suchbegriffe“. Hier finden Sie noch weitere verwandte Begriffe, nach denen Google-Besucher ebenfalls suchen. Sie können diese Begriffe <text:s/><text:span text:style-name="T351">zusätzlich </text:span>in Ihre Liste <text:span text:style-name="T350">mit </text:span>aufnehmen.</text:p>
      <text:p text:style-name="P308"/>
      <text:p text:style-name="P309">Mein Tipp: Ihre Suchbegriffe sollten aus zwei bis fünf Wörtern bestehen. Außerdem sollten vollständige Fragen dabei sein, denn auch Fragen werden häufig bei Google eingegeben.</text:p>
      <text:p text:style-name="P309">Beispiele:</text:p>
      <text:p text:style-name="P309">since for englisch</text:p>
      <text:p text:style-name="P309">wann benutzt man since und for?</text:p>
      <text:p text:style-name="P309">since englische grammatik</text:p>
      <text:p text:style-name="P102"/>
      <text:p text:style-name="P324">Wenn Sie unsere Sprachkurse vermitteln, dürfen Sie alle Inhalte der folgenden Webseiten verwenden: <text:a xlink:type="simple" xlink:href="http://www.grammatiken.de/">www.grammatiken.de</text:a>, <text:a xlink:type="simple" xlink:href="http://www.sprachenlernen24-blog.de/">www.sprachenlernen24-blog.de</text:a>, außerdem sämtliche Länderberichte (diese finden Sie in den Sprachkursen unter dem Menüpunkt „Länderinfos“).</text:p>
      <text:p text:style-name="P310"><text:span text:style-name="T345">Sie dürfen dabei alle Artikel unverändert oder verändert verwenden, benutzen, kopieren oder aber auch neu </text:span><text:soft-page-break/><text:span text:style-name="T345">zusammenfassen.</text:span></text:p>
      <text:p text:style-name="P324"/>
      <text:h text:style-name="P440" text:outline-level="3"><text:bookmark-start text:name="__RefHeading__24894_1167552073"/><text:span text:style-name="T352">Das richtige </text:span>Equipment<text:bookmark-end text:name="__RefHeading__24894_1167552073"/></text:h>
      <text:p text:style-name="P311"/>
      <text:p text:style-name="P311">Für die Aufnahme Ihres Videos reicht Ihr Smartphone <text:span text:style-name="T353">wahrscheinlich </text:span>vollkommen aus. <text:span text:style-name="T354">Sie können auch die Kamera Ihres Laptops benutzen. Für professionellere Aufnahmen können Sie auch eine digitale Spiegelreflexkamera verwenden.</text:span></text:p>
      <text:p text:style-name="P312">Die einzige wirklich wichtige Zusatzinvestition, die Sie tätigen sollten, ist ein Körpermikrofon. Dieses kostet ca. 30 <text:span text:style-name="T355">bis 40</text:span> Euro. Ich empfehle Ihnen dabei das „Rode Smartlav Lavalier“ Mikrofon, <text:span text:style-name="T356"><text:s/>Sie können dieses an Ihr iPhone oder Smartphone anschließen.</text:span></text:p>
      <text:p text:style-name="P312">Für Spiegelreflexkameras empfehle ich Ihnen das „Audio-Technica ATR-3350 Lavalier Omnidirectional Condensor“ Mikrofon.</text:p>
      <text:p text:style-name="P313">Die Technik <text:span text:style-name="T353">unterscheidet sich</text:span> bei Spiegelreflexkameras und Smartphones, daher können Sie die beiden genannten Mikrofone nicht für beides gleichzeitig verwenden.</text:p>
      <text:p text:style-name="P313"/>
      <text:p text:style-name="P313">Wenn Sie Ihren Raum nun noch professione<text:span text:style-name="T348">ll</text:span> ausleuchten möchten, so <text:span text:style-name="T357">können Sie als günstigste Lösung zwei bis drei Ikea Storm Standleuchten kaufen. Diese kosten unter 20 Euro pro Stück und geben ein flächiges, weiches Licht. Für eine professionellere Lösung empfehle ich Ihnen, nach „Softbox Lighing“ zu googeln. Für unter 100 Euro werden Sie einige </text:span><text:soft-page-break/><text:span text:style-name="T357">flächige Beleuchtungsmöglichkeiten finden.</text:span></text:p>
      <text:p text:style-name="P311"/>
      <text:h text:style-name="P440" text:outline-level="3"><text:bookmark-start text:name="__RefHeading__24896_1167552073"/>So nehmen Sie Ihr Video auf<text:bookmark-end text:name="__RefHeading__24896_1167552073"/></text:h>
      <text:p text:style-name="P311"/>
      <text:p text:style-name="P314">Für das Vortragen Ihres Textes gibt es nun verschiedene Möglichkeiten:</text:p>
      <text:p text:style-name="P314"><text:span text:style-name="T358">Wenn Sie frei vortragen möchten, können Sie sich zum Beispiel einen Zettel mit allen Stichpunkten unter die Kamera kleben.</text:span> Wenn Sie lieber alles Wort für Wort ablesen möchten, kaufen Sie sich ein <text:span text:style-name="T359">iPad oder ein </text:span>iPad Mini <text:span text:style-name="T359">und</text:span> installieren Sie die App <text:s/>„Teleprompt+“. <text:span text:style-name="T359">Sie nehmen Ihr Video dann über die (iPad-)Kamera auf, während gleichzeitig der Text auf dem (iPad-)Bildschirm angezeigt wird.</text:span></text:p>
      <text:p text:style-name="P314"/>
      <text:p text:style-name="P315">Wenn Sie mit einem Handy oder eine<text:span text:style-name="T348">r</text:span> Spiegelrefl<text:span text:style-name="T348">e</text:span>xkamera aufnehmen, können Sie auch den<text:span text:style-name="T360"> kompletten Text vorher aufschreiben, dann immer zwei Sätze auswendig lernen und diese am Stück einsprechen. Schneiden Sie den Text später zusammen. Zum Schneiden können Sie zum Beispiel „Windows Movie Maker“ (Windows), „Final Cut“ (Mac) oder „iMovie“ (Mac) benutzen. Filmen Sie entweder in 720px oder 1080px Breite und auf jedem Fall im Querformat. Ihr Video sollte zudem nicht länger als vier Minuten sein.</text:span></text:p>
      <text:p text:style-name="P316"/>
      <text:h text:style-name="P440" text:outline-level="3"><text:bookmark-start text:name="__RefHeading__24898_1167552073"/><text:soft-page-break/><text:span text:style-name="T361">Die richtige </text:span>Nachbearbeitung Ihres Videos<text:bookmark-end text:name="__RefHeading__24898_1167552073"/></text:h>
      <text:p text:style-name="P317"/>
      <text:p text:style-name="P317">Blenden Sie in Ihrem Video permanent Ihre URL, <text:span text:style-name="T361">Ihr Logo</text:span> un<text:span text:style-name="T361">d</text:span> Ihren Namen ein.</text:p>
      <text:p text:style-name="P318">Um noch professioneller zu wirken, können Sie ein Intro <text:span text:style-name="T362">und</text:span> ein Outro von je <text:span text:style-name="T362">circa </text:span>drei Sekunden Dauer erstellen lassen. Darin sollten ebenfalls Ihre Webseiten-URL, Ihr Logo sowie Ihr Name zu sehen sein. Sie können Intro und Outro zum Beispiel auf <text:a xlink:type="simple" xlink:href="http://www.Elance.com/">www.Elance.com</text:a> erstellen lassen. <text:span text:style-name="T362">Und wenn Sie eine leise Musik im Hintergrund wünschen, so finden Sie zum Beispiel auf </text:span><text:a xlink:type="simple" xlink:href="http://www.Audiojungle.net/"><text:span text:style-name="T362">www.Audiojungle.net</text:span></text:a><text:span text:style-name="T362"> <text:s/>tausende lizenzfreie Musikstücke oder Soundeffekte zu günstigen Preisen.</text:span></text:p>
      <text:p text:style-name="P318"/>
      <text:h text:style-name="P441" text:outline-level="3"><text:bookmark-start text:name="__RefHeading__24900_1167552073"/>Bei Youtube veröffentlichen<text:bookmark-end text:name="__RefHeading__24900_1167552073"/></text:h>
      <text:p text:style-name="P316"/>
      <text:p text:style-name="P319">Richten Sie einen Youtube-Channel ein. <text:span text:style-name="T363">Dieser sollte genauso heißen wie Ihre Webseite.</text:span></text:p>
      <text:p text:style-name="P320"><text:span text:style-name="T364">Der </text:span>Dateiname zum Hochladen auf Youtube sollte Titel und alle <text:span text:style-name="T349">relevanten </text:span>Suchbegriffe beinhalten, da <text:span text:style-name="T364">der </text:span>Suchalgor<text:span text:style-name="T348">i</text:span>thmus diese berücksichtigt. <text:span text:style-name="T365">Fügen Sie als Beschreibung Ihres Videos entweder alle wichtigen Punkte oder eine wortwörtliche Abschrift Ihres gesprochenen Textes hinzu. Dadurch wird Ihr Video bei Google besser gerankt.</text:span></text:p>
      <text:p text:style-name="P319">Sie können auch ein PDF Ihrer Abschrift auf Youtube integrieren, dies verbessert <text:span text:style-name="T349">ebenfalls </text:span>Ihr Google-Ranking.</text:p>
      <text:p text:style-name="P321"><text:soft-page-break/>Betten Sie nun Ihr Video auf Ihrer Webseite ein. Ihr Video dürfte nun sehr schnell sowohl auf Youtube als auch <text:span text:style-name="T366">bei</text:span> Google auffindbar sein. Wenn es noch kein anderes Video zu diesem Thema gibt, so wird Ihr Video <text:span text:style-name="T364">normalerweise</text:span> <text:span text:style-name="T367">recht schnell </text:span>auf der ersten Seite von Google erscheinen.</text:p>
      <text:p text:style-name="P320"/>
      <text:p text:style-name="P320"/>
      <text:h text:style-name="P440" text:outline-level="3"><text:bookmark-start text:name="__RefHeading__24902_1167552073"/>Bei iTunes veröffentlichen<text:bookmark-end text:name="__RefHeading__24902_1167552073"/></text:h>
      <text:p text:style-name="P320"/>
      <text:p text:style-name="P316">Stellen Sie die Audiospur Ihres Videos nun <text:span text:style-name="T368">als Podcast </text:span>bei iTunes ein.</text:p>
      <text:p text:style-name="P322">Geben Sie als Titel sowohl Ihren Namen oder Ihre URL als auch den Titel ein, den Sie bereits bei Youtube verwendet haben.</text:p>
      <text:p text:style-name="P322">Geben Sie in der <text:span text:style-name="T369">Namens-</text:span>Zeile nicht nur Ihren Namen ein, sondern zusätzlich <text:span text:style-name="T369">auch</text:span> alle anderen Suchbegriffe, unter denen Ihr Podcast ebenfalls auffindbar sein soll.</text:p>
      <text:p text:style-name="P323"/>
      <text:p text:style-name="P323"/>
      <text:p text:style-name="P319"/>
      <text:p text:style-name="P305"/>
      <text:p text:style-name="P305"/>
      <text:p text:style-name="P319"/>
      <text:p text:style-name="P316"/>
      <text:p text:style-name="P316"/>
      <text:p text:style-name="P335"><text:s/></text:p>
      <text:h text:style-name="P421" text:outline-level="1"><text:bookmark-start text:name="__RefHeading__2070_792549332"/>Eigener Internetshop<text:bookmark-end text:name="__RefHeading__2070_792549332"/></text:h>
      <text:p text:style-name="Text_20_body"/>
      <text:p text:style-name="P14">Sie können alle Produkte auch in Ihrem eigenen Internetshop verkaufen.</text:p>
      <text:p text:style-name="P14">Lesen Sie dazu vorher Kapitel 5, „Bauen Sie sich eine perfekte Webseite auf“, durch.</text:p>
      <text:p text:style-name="P15">Für einen eigenen Webshop benötigen Sie zusätzlich zu Ihrer Webseite ein Bestellformular, eine Datenbank sowie einen Zahlungsanbieter.</text:p>
      <text:p text:style-name="P15"/>
      <text:p text:style-name="P9">Wenn Sie Ihre Seite mit Wordpress betreiben, können Sie nach einem Shop-Plugin suchen.</text:p>
      <text:p text:style-name="P9">Hier gibt es zum Beispiel folgendes Plugin:</text:p>
      <text:p text:style-name="P13"><text:a xlink:type="simple" xlink:href="http://marketpress.de/product/woocommerce-german-market/"><text:span text:style-name="T224">marketpress.de/product/woocommerce-german-market/</text:span></text:a><text:span text:style-name="T224"><text:line-break/></text:span></text:p>
      <text:p text:style-name="P9">Bei so gut wie allen großen Hosting-Anbietern können Sie auch fertige Shop-Systeme buchen.</text:p>
      <text:p text:style-name="P9"><text:line-break/>Bei 1&amp;1:</text:p>
      <text:p text:style-name="P13"><text:a xlink:type="simple" xlink:href="https://hosting.1und1.de/onlineshop-erstellen"><text:span text:style-name="T224">https://hosting.1und1.de/onlineshop-erstellen</text:span></text:a></text:p>
      <text:p text:style-name="P9"/>
      <text:p text:style-name="P9"><text:soft-page-break/>Bei Strato:</text:p>
      <text:p text:style-name="P13"><text:a xlink:type="simple" xlink:href="https://www.strato.de/webshop/"><text:span text:style-name="T224">https://www.strato.de/webshop/</text:span></text:a></text:p>
      <text:p text:style-name="P9"/>
      <text:p text:style-name="P9">Bei 1blu:</text:p>
      <text:p text:style-name="P13"><text:a xlink:type="simple" xlink:href="https://www.1blu.de/ecommerce/eshops/"><text:span text:style-name="T224">https://www.1blu.de/ecommerce/eshops/</text:span></text:a></text:p>
      <text:p text:style-name="Standard"/>
      <text:p text:style-name="Standard">Oder googeln Sie nach „Onlineshop eröffnen“.</text:p>
      <text:p text:style-name="Standard"/>
      <text:p text:style-name="Standard">Wenn Sie unsere Sprachkurse in Ihrem Shop verkaufen, so können Sie diese entweder als Wiederverkaufspakete vorher erwerben oder per Dropshipping direkt an Ihre Kunden schicken lassen. Es ist sogar möglich, dass Sie die Onlinekurse/Downloadeditionen direkt an Ihre Kunden per Dropshipping verkaufen.</text:p>
      <text:p text:style-name="P13"><text:a xlink:type="simple" xlink:href="http://www.sprachenlernen24-affiliates.de/dropshipping.php"><text:span text:style-name="T224">www.sprachenlernen24-affiliates.de/dropshipping.php</text:span></text:a></text:p>
      <text:p text:style-name="P13"><text:a xlink:type="simple" xlink:href="http://www.sprachenlernen24-affiliates.de/wiederverkaufspakete.php"><text:span text:style-name="T224">www.sprachenlernen24-affiliates.de/wiederverkaufspakete.php</text:span></text:a><text:span text:style-name="T224"><text:line-break/></text:span></text:p>
      <text:h text:style-name="P416" text:outline-level="1"><text:bookmark-start text:name="__RefHeading__2072_792549332"/>Über <text:span text:style-name="T217">Xing und </text:span>LinkedIn Kunden finden<text:bookmark-end text:name="__RefHeading__2072_792549332"/></text:h>
      <text:p text:style-name="Text_20_body"/>
      <text:p text:style-name="P267">In diesem Kapitel erkläre ich Ihnen, wie Sie über <text:span text:style-name="T304">die beiden sozialen Netzwerke </text:span>LinkedIn und Xing Kunden finden können. Beide <text:span text:style-name="T305">Netzwerke</text:span> funktionieren sehr ähnlich, ich gehe im Folgenden auf beide Seiten gleichzeitig ein und erkläre Ihnen die Unterschiede. Sie können damit Produkte an Endkunden verkaufen, Geschäftsführer kontaktieren, um Firmenbestellungen zu verkaufen und <text:span text:style-name="T304">neue </text:span>Affiliates anwerben. LinkedIn und Xing sind sehr vielfältige Tools, um als Affiliate hohe Provisionen zu erwirtschaften.</text:p>
      <text:p text:style-name="P267"/>
      <text:h text:style-name="P442" text:outline-level="3"><text:bookmark-start text:name="__RefHeading__24904_1167552073"/>Perfektes Profil aufbauen<text:bookmark-end text:name="__RefHeading__24904_1167552073"/></text:h>
      <text:p text:style-name="P267"/>
      <text:p text:style-name="P268"><text:span text:style-name="T306">Melden Sie sich bei LinkedIn (</text:span><text:a xlink:type="simple" xlink:href="http://www.linkedin.com/"><text:span text:style-name="T306">www.linkedin.com</text:span></text:a><text:span text:style-name="T306">) und Xing (</text:span><text:a xlink:type="simple" xlink:href="http://www.xing.de/"><text:span text:style-name="T306">www.xing.de</text:span></text:a><text:span text:style-name="T306">) an. Als ersten Schritt müssen Sie ein Profil anlegen.</text:span></text:p>
      <text:p text:style-name="P270"/>
      <text:p text:style-name="P194">Foto:</text:p>
      <text:p text:style-name="P271">Wählen Sie zuerst ein Foto aus. LinkedIn und Xing sind nicht Facebook: Nehmen Sie keine <text:span text:style-name="T342">Privataufnahmen</text:span> oder Partybilder, sondern ein professionell gemachtes Foto –<text:span text:style-name="T342"> </text:span><text:s/>am besten ein Bewerbungsfoto – <text:s/>auf dem Sie lächeln und freundlich in die Kamera blicken.</text:p>
      <text:p text:style-name="P270"><text:soft-page-break/></text:p>
      <text:p text:style-name="P195">Tätigkeiten:</text:p>
      <text:p text:style-name="P272">Listen Sie alle <text:span text:style-name="T307">Ihre beruflichen Erfahrungen mit dem genauen Zeitraum Ihrer Tätigkeit auf.</text:span></text:p>
      <text:p text:style-name="P272"/>
      <text:p text:style-name="P195">Kenntnisse, Qualifikationen, Interessen:</text:p>
      <text:p text:style-name="P272"><text:span text:style-name="T151">LinkedIn</text:span>: Fügen Sie alle Kenntnisse hinzu, über die Sie verfügen und über die Sie von anderen gefunden werden wollen; <text:span text:style-name="T307">beispielsweise</text:span> Marketing, Affiliate Marketing, Webdesign, Grafikdesign, Fremdsprachen / Foreign Languages, learning … / … lernen, Online-Marketing, Digital Marketing, Direct Sales.</text:p>
      <text:p text:style-name="P268"><text:span text:style-name="T308">Bei </text:span><text:span text:style-name="T153">Xing</text:span><text:span text:style-name="T308"> füllen Sie dazu die Rubriken „Qualifikationen“ sowie „Interessen“ aus. Fügen Sie unter Interessen noch ein paar Ihrer Hobbys ein. Dies macht Sie als Persönlichkeit für andere greifbarer und wirkt sympathisch.</text:span></text:p>
      <text:p text:style-name="P272"/>
      <text:p text:style-name="P195"><text:span text:style-name="T309">Muttersprache und Fremdsprachenkenntnisse</text:span>:</text:p>
      <text:p text:style-name="P273">Tragen Sie ein, welche Sprachen Sie sprechen. Bei Xing können Sie unter Sprachen sogar noch angeben, wie gut Sie diese Sprachen sprechen. </text:p>
      <text:p text:style-name="P270"/>
      <text:p text:style-name="P196"><text:span text:style-name="T310">Aktuelle Arbeitsstelle</text:span>:</text:p>
      <text:p text:style-name="P268"><text:span text:style-name="T311">Diese Rubrik ist neben dem Foto der wichtigste Teil Ihres Profils, denn diese erscheint unter Ihrem Namen in der Onlinesuche. Tragen Sie dies so ein, dass Sie für die für Sie wichtigsten Begriffe von anderen gefunden werden können. </text:span><text:soft-page-break/><text:span text:style-name="T311">Auch Ihre Verkaufs-Webseite können Sie hier angeben.</text:span></text:p>
      <text:p text:style-name="P296">Zum Beispiel: „Experte im Bereich Fremdsprachen lernen. MeineWebseite.de“. Es sollte daher nicht einfach ein Jobtitel sein, den Sie eintragen, sondern alle Schlagwörter, unter denen Sie gefunden werden möchten und welche ein positives und vertrauensvolles Bild nach Außen vermitteln.</text:p>
      <text:p text:style-name="P268"/>
      <text:p text:style-name="P197">Ausbildung:</text:p>
      <text:p text:style-name="P274">Tragen Sie hier die Stationen Ihrer schulischen Ausbildung und ein eventuelles Studium ein. <text:span text:style-name="T312"><text:s/>Tragen Sie bei LinkedIn zusätzlich noch „School of Life“ ein. Dies haben 2 Millionen andere Mitglieder auch getan. </text:span></text:p>
      <text:p text:style-name="P274"><text:span text:style-name="T310">Um Personen Ihrem</text:span> Netzwerk auf LinkedIn hinzufügen zu können, müssen Sie meist einen Grund nennen, den Ort Ihrer ersten Begegnung oder in welcher Beziehung Sie zu dieser Person stehen. Haben Sie als Ausbildungsstätte „School of Life“ eingetragen, können andere Nutzer angeben, diese „Schule“ ebenfalls besucht zu haben. Auf diese Weise können Sie mehr Kontakte knüpfen.</text:p>
      <text:p text:style-name="P275"/>
      <text:p text:style-name="P275"/>
      <text:p text:style-name="P198">Webseiten:</text:p>
      <text:p text:style-name="P268"><text:span text:style-name="T313">Unter „Kontaktdaten bearbeiten“ (LinkedIn) bzw. „Weitere Profile im Netz“ (Xing) können Sie Ihre Verkaufs-Webseiten eintragen. Geben Sie hier alle Webseiten an, die Sie selbst betreiben sowie einige Ihrer Affiliate-Webseiten. Dies erhöht übrigens auch Ihr Google-Ranking für die gelisteten </text:span><text:soft-page-break/><text:span text:style-name="T313">Webseiten.</text:span></text:p>
      <text:p text:style-name="P276"/>
      <text:p text:style-name="P276">Beispiele:</text:p>
      <text:list xml:id="list1620033841586760813" text:style-name="L26">
        <text:list-item>
          <text:p text:style-name="P390">Mein Reiseblog </text:p>
          <text:p text:style-name="P390">(www.Ihre-Seite.de)</text:p>
        </text:list-item>
        <text:list-item>
          <text:p text:style-name="P390">Mein kostenloser Wortschatz </text:p>
          <text:p text:style-name="P390">(www.Ihre-2.Seite.de)</text:p>
        </text:list-item>
        <text:list-item>
          <text:p text:style-name="P390">Sprachkurse in 80 Sprachen </text:p>
          <text:p text:style-name="P390">(www.sprachenlernen24.de/?id=IhreID)</text:p>
        </text:list-item>
        <text:list-item>
          <text:p text:style-name="P390">Kostenlose Sprachkurs-Demoversion </text:p>
          <text:p text:style-name="P390">(www.sprachenlernen24.de/demoversion/?id=IhreID)</text:p>
        </text:list-item>
        <text:list-item>
          <text:p text:style-name="P391">Sprachkurs-Blog </text:p>
          <text:p text:style-name="P390">(www.sprachenlernen24-blog.de/?id=IhreID)</text:p>
        </text:list-item>
        <text:list-item>
          <text:p text:style-name="P391">Und wenn Sie sich auf eine bestimmte Sprache spezialisiert haben, zum Beispiel Chinesisch:</text:p>
        </text:list-item>
        <text:list-item>
          <text:p text:style-name="P391">Chinesisch lernen </text:p>
          <text:p text:style-name="P390">(www.sprachenlernen24.de/chinesisch-lernen/?id=IhreID)</text:p>
        </text:list-item>
      </text:list>
      <text:p text:style-name="P277"/>
      <text:p text:style-name="P199">Öffentlicher Link für Ihr Profil:</text:p>
      <text:p text:style-name="P277">Tragen Sie hier Ihren Namen ein, unter dem Sie gefunden werden möchten. Wenn es Ihren Namen mehr als einmal gibt, können Sie auch Ihren zweiten Vornamen mit angeben, entweder vollständig oder mit Initialen (zum Beispiel „Hans Theodor Mustermann“ oder „Hans T Mustermann“).</text:p>
      <text:p text:style-name="P277"/>
      <text:p text:style-name="P278">Meine öffentlichen Profile sind übrigens folgende:</text:p>
      <text:p text:style-name="P268"><text:soft-page-break/><text:a xlink:type="simple" xlink:href="http://www.linkedin.com/in/udogollub"><text:span text:style-name="T314">www.linkedin.com/in/udogollub</text:span></text:a><text:span text:style-name="T314"> </text:span></text:p>
      <text:p text:style-name="P268"><text:a xlink:type="simple" xlink:href="http://www.xing.com/profile/Udo_Gollub"><text:span text:style-name="T314">www.xing.com/profile/Udo_Gollub</text:span></text:a></text:p>
      <text:p text:style-name="P278">Sie können sich gerne mit mir verbinden.</text:p>
      <text:p text:style-name="P268"/>
      <text:p text:style-name="P200">Privatsphäre-Einstellungen:</text:p>
      <text:p text:style-name="P279">Wir sind hier nicht bei Facebook. Stellen Sie Ihr Profil so ein, dass alles öffentlich zu sehen ist – Sie <text:s/>posten hier ja nichts Privates, <text:span text:style-name="T315">veröffentlichen </text:span>keine Spaßfotos <text:span text:style-name="T316">oder</text:span> politische <text:span text:style-name="T315">Ansichten.</text:span></text:p>
      <text:p text:style-name="P279">Sie können die Einstellungen jederzeit unter „Datenschutz und Einstellungen“ (LinkedIn) bzw. „Einstellungen / Privatsphäre“ (Xing) ändern.</text:p>
      <text:p text:style-name="P268"/>
      <text:h text:style-name="P443" text:outline-level="3"><text:bookmark-start text:name="__RefHeading__24906_1167552073"/>Wie Sie Ihr Netzwerk knüpfen und erweitern<text:bookmark-end text:name="__RefHeading__24906_1167552073"/></text:h>
      <text:p text:style-name="P268"/>
      <text:p text:style-name="P297">Fügen Sie möglichst viele Leute Ihrem Netzwerk hinzu. Bei LinkedIn heißt dies „vernetzen“ oder „verbinden“, bei Xing „als Kontakt hinzufügen“. Um professionell zu wirken, benötigen Sie mindestens 100 Kontakte. Denn viele Leute ignorieren andere, die weniger als 100 Kontakte haben. Diese Hürde nehmen Sie mit den folgenden Schritten:</text:p>
      <text:p text:style-name="P280"/>
      <text:p text:style-name="P201">E-Mail:</text:p>
      <text:p text:style-name="P268"><text:span text:style-name="T317">Durch einen Klick auf „Andere zu Xing einladen“ bzw. „Kontakte / Senden Sie Ihren Kontakten eine Einladung zu LinkedIn“ können Sie Ihre E-Mail-Adressenliste durchsuchen </text:span><text:soft-page-break/><text:span text:style-name="T317">lassen. Im nächsten Schritt werden alle Personen aufgelistet, mit denen Sie jemals Kontakt per E-Mail hatten und die bei LinkedIn bzw. Xing angemeldet sind. Verbinden Sie sich mit so Vielen wie möglich.</text:span></text:p>
      <text:p text:style-name="P280"/>
      <text:p text:style-name="P201">Kollegen, Ex-Kollegen:</text:p>
      <text:p text:style-name="P280">Suchen Sie nach allen Firmen, bei denen Sie jemals gearbeitet haben. Klicken Sie sich durch die Ergebnislisten und verbinden Sie sich mit allen Personen, die Ihnen bekannt vorkommen.</text:p>
      <text:p text:style-name="P280">Fragen Sie alle früheren Vorgesetzten, ob diese Ihnen unter „Kenntnisse“ Ihre „Kenntnisse bestätigen“ (nur bei LinkedIn möglich, nicht bei Xing). Das gibt Ihrem Profil zusätzliche Professionalität und Glaubwürdigkeit. Klicks Ihrer früheren Vorgesetzten auf „Kenntnisse bestätigen“ sind in der heutigen Zeit das, was früher Arbeitszeugnisse waren.</text:p>
      <text:p text:style-name="P281"/>
      <text:p text:style-name="P202">Personen, die Sie vielleicht kennen (nur LinkedIn):</text:p>
      <text:p text:style-name="P281">Wenn Sie bereits einige Kontakte hinzugefügt haben, erscheint bei LinkedIn auf der rechten Seite die Rubrik „Personen, die Sie vielleicht kennen“. Scrollen Sie sich durch diese Liste. Sehen Sie sich alle aufgeführten Personen genau an und fügen Sie alle Ihrem Netzwerk hinzu, die Sie kennen.</text:p>
      <text:p text:style-name="P281"/>
      <text:p text:style-name="P202"><text:span text:style-name="T318">Personen, die Sie </text:span>vielleicht <text:span text:style-name="T318">kennen (Xing):</text:span></text:p>
      <text:p text:style-name="P282">Wenn Sie bei Xing über den Pfad „Startseite“ → „Mitglieder finden“ gehen, werden Ihnen zum Beispiel alle Personen aufgelistet, die mit Ihren Kontakten verknüpft sind. In dieser <text:soft-page-break/>Liste finden Sie bestimmt schnell bekannte Gesichter.</text:p>
      <text:p text:style-name="P283">Außerdem bietet Ihnen die Plattform Xing noch viele weitere Möglichkeiten neue Kontakte zu knüpfen. Sie können nach gemeinsamen Arbeitgebern oder Ähnlichkeiten zu Ihrem Profil suchen.</text:p>
      <text:p text:style-name="P281"/>
      <text:p text:style-name="P202">Empfehlungen (nur LinkedIn):</text:p>
      <text:p text:style-name="P281">Fragen Sie alle Personen, für die Sie jemals gearbeitet haben, ob diese Sie empfehlen. Sie können sich als Dienstleister oder Geschäftspartner empfehlen lassen. Dies gibt Ihrem Profil noch mehr Glaubwürdigkeit, ähnlich wie die Anzahl an Kundenrezensionen bei Amazon oder die Anzahl der positiven Bewertungen bei eBay. Von früheren Kollegen können Sie sich außerdem noch als Kollege empfehlen lassen. </text:p>
      <text:p text:style-name="P281"/>
      <text:p text:style-name="P203">Besucher Ihres Profils:</text:p>
      <text:p text:style-name="P284"><text:span text:style-name="T319">Sehen</text:span> Sie jeden Tag nach, wer Ihr Profil <text:span text:style-name="T319">angeklickt</text:span> hat. Schicken Sie <text:span text:style-name="T320">den Besuchern Ihres Profils </text:span>eine E-Mail, <text:span text:style-name="T319">um sich mit ihnen zu verbinden</text:span>. <text:span text:style-name="T320">Der Text in Ihrer Kontaktanfrage könnte lauten:</text:span> „Ich habe mich gefreut, dass Sie <text:span text:style-name="T319">sich </text:span>mein Profil ange<text:span text:style-name="T319">sehen</text:span> haben. Ich biete XYZ und würde mich gerne mit Ihnen verbinden.“</text:p>
      <text:p text:style-name="P268"/>
      <text:h text:style-name="P444" text:outline-level="3"><text:bookmark-start text:name="__RefHeading__24908_1167552073"/>Mögliche Kundengruppen <text:bookmark-end text:name="__RefHeading__24908_1167552073"/></text:h>
      <text:p text:style-name="P285"/>
      <text:p text:style-name="P286">Im <text:span text:style-name="T321">F</text:span>olgenden erkläre ich <text:span text:style-name="T305">Ihnen</text:span>, wie Sie folgende drei <text:soft-page-break/>Personengruppen finden:</text:p>
      <text:list xml:id="list6509797157816294121" text:style-name="L27">
        <text:list-item>
          <text:p text:style-name="P392">Endkunden</text:p>
        </text:list-item>
        <text:list-item>
          <text:p text:style-name="P392">Firmenkunden</text:p>
        </text:list-item>
        <text:list-item>
          <text:p text:style-name="P393">neue Affiliates</text:p>
        </text:list-item>
      </text:list>
      <text:p text:style-name="P285">Hierzu müssen Sie <text:span text:style-name="T322">nach </text:span>passende<text:span text:style-name="T322">n</text:span> <text:span text:style-name="T322">(Interessen-)</text:span>Gruppen <text:span text:style-name="T322">suchen.</text:span> <text:span text:style-name="T322">Treten Sie </text:span>dort als Experte auf und <text:span text:style-name="T322">verbinden Sie </text:span>sich mit Personen aus diesen Gruppen. <text:span text:style-name="T322">In einem letzten Schritt machen Sie interessierten Sprachenlernern ein</text:span> Angebot, <text:span text:style-name="T322">einen Kurs über Sie zu erwerben.</text:span></text:p>
      <text:p text:style-name="P268"/>
      <text:h text:style-name="P445" text:outline-level="3"><text:bookmark-start text:name="__RefHeading__24910_1167552073"/>Wie Sie sich in Gruppen als Experte positionieren<text:bookmark-end text:name="__RefHeading__24910_1167552073"/></text:h>
      <text:p text:style-name="P286"/>
      <text:p text:style-name="P287">Suchen Sie nun nach Interessen-Gruppen zu Themen wie „Fremdsprachen“ oder „Sprachen lernen“. Wenn Sie später Personen kontaktieren, die in einer Ihrer Gruppen bereits Mitglied sind, so ist die Wahrscheinlichkeit deutlich höher, dass diese Person gerne Ihrem Netzwerk beitritt, als wenn Sie Personen kontaktieren, zu denen Sie gar keinen Bezug haben.</text:p>
      <text:p text:style-name="P287"/>
      <text:p text:style-name="P204">Gruppen, um Endkunden zu finden:</text:p>
      <text:p text:style-name="P285">Suchen Sie nach bestimmten Sprachen oder Ländern. Suchen Sie nach Berufsgruppen, die viel reisen müssen.</text:p>
      <text:p text:style-name="P268"><text:span text:style-name="T323">Treten Sie möglichst vielen Gruppen bei und positionieren Sie sich als Experte, indem Sie regelmäßig Blogartikel, kostenlose Lektionen, kostenlose PDFs, Links zu interessanten Webseiten </text:span><text:soft-page-break/><text:span text:style-name="T323">oder kostenlose MP3-Vokabeltrainer veröffentlichen. Und vor allem: versuchen Sie Fragen, die im Forum der Gruppe gestellt werden, kompetent zu beantworten.</text:span></text:p>
      <text:p text:style-name="P285"/>
      <text:p text:style-name="P205">Gruppen, um Firmenkunden zu finden:</text:p>
      <text:p text:style-name="P288">Suchen Sie nach Gruppen, in denen die folgenden <text:span text:style-name="T324">Schlüsselbegriffe</text:span> vorkommen:</text:p>
      <text:p text:style-name="P291">Geschäftsführer, Projektleiter, CEO, Vorstand, Gründer, Founder, Inhaber, Owner, President, Direktor, Director, Manager, Partner, Unternehmensführung.</text:p>
      <text:p text:style-name="P290">Posten Sie Artikel darüber, wie man Mitarbeiter schult <text:span text:style-name="T325">und sie motiviert, Fremdsprachen zur beruflichen Fortbildung zu lernen</text:span>. Ihr Ziel ist es nicht, einzelne Sprachen zu <text:span text:style-name="T325">bewerben</text:span>, sondern einen Geschäftsführer dafür zu gewinnen, für alle Mitarbeiter Sprachkurse zu erwerben.</text:p>
      <text:p text:style-name="P291"/>
      <text:p text:style-name="P206">Gruppen, um Affiliates zu finden:</text:p>
      <text:p text:style-name="P288">Suchen Sie nach Gruppen, in denen die folgenden <text:span text:style-name="T326">Begriffe</text:span> vorkommen:</text:p>
      <text:p text:style-name="P292">Affiliate, Marketing, Partnerprogramm.</text:p>
      <text:p text:style-name="P268"><text:span text:style-name="T327">Posten Sie in diesen Gruppen Artikel, wie man als Affiliate Geld verdienen kann. Sofern Sie damit Affiliates für Sprachenlernen24 anwerben, dürfen Sie alle Artikel von </text:span><text:a xlink:type="simple" xlink:href="http://www.sprachenlernen24-affiliates.de/"><text:span text:style-name="T327">www.sprachenlernen24-affiliates.de</text:span></text:a><text:span text:style-name="T327"> sowie aus dem Affiliate-Newsletter kopieren und dort veröffentlichen.</text:span></text:p>
      <text:p text:style-name="P293">Versuchen Sie außerdem auch hier, alle Fragen <text:span text:style-name="T325">kompetent </text:span>zu beantworten, die im Forum der Gruppe gestellt werden.</text:p>
      <text:p text:style-name="P294"><text:soft-page-break/></text:p>
      <text:h text:style-name="P446" text:outline-level="3"><text:bookmark-start text:name="__RefHeading__24912_1167552073"/>Kunden finden<text:bookmark-end text:name="__RefHeading__24912_1167552073"/></text:h>
      <text:p text:style-name="P286"/>
      <text:p text:style-name="P295">Nun können Sie anfangen, nach potentiellen Kunden zu suchen. </text:p>
      <text:p text:style-name="P295"><text:span text:style-name="T326">Stöbern Sie dafür in den Berufsangaben, Ausbildungsstätten, den Interessen, Gruppen und Arbeitgebern der Profile. </text:span>In den nächsten Abschnitten erkläre ich Ihnen, für welche Produkte oder Dienstleistungen Sie welchen Gruppen beitreten sollten.</text:p>
      <text:p text:style-name="P295"/>
      <text:p text:style-name="P295">Wenn Sie einen Suchbegriff eingegeben haben und die Ergebnisliste angezeigt wird, dann klicken Sie mit der mittleren Maustaste alle Personen an, die als Kunde infrage kommen könnten; dadurch öffnen sich alle Profile in einzelnen Tabs.</text:p>
      <text:p text:style-name="P295"/>
      <text:p text:style-name="P295">Verbinden Sie sich nun mit so vielen Leuten wie möglich. Verwenden Sie aber nicht die vorgefertigte Nachricht von Xing bzw. LinkedIn („Ich möchte Sie gerne zu meinem beruflichen Netzwerk auf LinkedIn hinzufügen“), sondern schreiben Sie dort eine kurze persönliche Nachricht hinein. Sie dürfen bei LinkedIn 256 <text:span text:style-name="T328">Zeichen</text:span> verwenden, also etwas mehr als in einer SMS. Bei Xing sind es nur 150 <text:span text:style-name="T328">Zeichen</text:span>.</text:p>
      <text:p text:style-name="P295"/>
      <text:p text:style-name="P286">Schreiben Sie kurz, wer Sie sind, was Sie anbieten, wieso Sie sich verbinden möchten und was Sie zu bieten haben.</text:p>
      <text:p text:style-name="P286"><text:soft-page-break/></text:p>
      <text:p text:style-name="P208">Falls Sie mögliche Endkunden ansprechen möchten:</text:p>
      <text:p text:style-name="P286">„Ich heiße XYZ und bin Experte für Sprachkurse. Ich habe gesehen, dass Sie in der Gruppe XYZ aktiv sind und möchte mich gerne mit Ihnen verbinden. Ich biete Insiderwissen zum schnellen Sprachenlernen sowie viele kostenlose Lektionen.“</text:p>
      <text:p text:style-name="P286"/>
      <text:p text:style-name="P209">Ein Beispiel, falls Sie mögliche Firmenkunden ansprechen möchten:</text:p>
      <text:p text:style-name="P291">Suchen Sie in der erweiterten Suche in den beruflichen Qualifikationen nach den Schlüsselbegriffen:</text:p>
      <text:p text:style-name="P291">Geschäftsführer, Projektleiter, CEO, Vorstand, Gründer, Founder, Inhaber, Owner, President, Direktor, Director, Manager, Partner. </text:p>
      <text:p text:style-name="P291">Suchen Sie sowohl nach der deutschen als auch nach der englischen Bezeichnung <text:span text:style-name="T325">einer Führungsposition</text:span>, da viele Personen zwar ein deutsches Profil verwenden, die Jobposition aber au<text:span text:style-name="T329">f</text:span> Englisch angeben.</text:p>
      <text:p text:style-name="P298">Sie können zum Beispiel folgenden Text verwenden:</text:p>
      <text:p text:style-name="P286">„Ich heiße XYZ und bin Dienstleister für Firmen-Fortbildungen. Ich habe gesehen, dass Sie in der Gruppe XYZ aktiv sind und möchte mich gerne mit Ihnen verbinden. Ich biete Sprachkurse für Mitarbeiter an, vom Einsteigerniveau bis zum Businesskurs.“</text:p>
      <text:p text:style-name="P286"/>
      <text:p text:style-name="P209">Ein Beispiel, falls Sie mögliche neue Affiliates gewinnen möchten:</text:p>
      <text:p text:style-name="P286"><text:soft-page-break/>„Ich heiße XYZ und bin Experte für Affiliate-Marketing. Ich habe gesehen, dass Sie in der Gruppe XYZ aktiv sind und möchte mich gerne mit Ihnen verbinden. Ich biete kostenlos Insiderwissen zum Affiliate-Marketing an und suche nach neuen Partnerschaften.“</text:p>
      <text:p text:style-name="P286"/>
      <text:h text:style-name="P447" text:outline-level="3"><text:bookmark-start text:name="__RefHeading__24914_1167552073"/>Was Sie verdienen werden<text:bookmark-end text:name="__RefHeading__24914_1167552073"/></text:h>
      <text:p text:style-name="P266"/>
      <text:p text:style-name="P210">Für Affiliates von Sprachenlernen24:</text:p>
      <text:p text:style-name="P325"/>
      <text:p text:style-name="P207">Endkunden:</text:p>
      <text:p text:style-name="P266">Sie erhalten je nach Kursart bis zu 40% Provision auf Sprachkurs-Vermittlungen.</text:p>
      <text:p text:style-name="P266">Details:</text:p>
      <text:p text:style-name="P268"><text:a xlink:type="simple" xlink:href="http://www.sprachenlernen24-affiliates.de/provision.php"><text:span text:style-name="T330">www.sprachenlernen24-affiliates.de/provision.php</text:span></text:a><text:span text:style-name="T330"> </text:span></text:p>
      <text:p text:style-name="P266"/>
      <text:p text:style-name="P207">Firmenbestellungen:</text:p>
      <text:p text:style-name="P266">Sie erhalten 20% Provision auf alle von Ihnen vermittelten Firmenbestellungen.</text:p>
      <text:p text:style-name="P266">Details:</text:p>
      <text:p text:style-name="P268"><text:a xlink:type="simple" xlink:href="http://www.sprachenlernen24-affiliates.de/firmen.php"><text:span text:style-name="T330">http://www.sprachenlernen24-affiliates.de/firmen.php</text:span></text:a></text:p>
      <text:p text:style-name="P266"/>
      <text:p text:style-name="P207">Affiliates anwerben:</text:p>
      <text:p text:style-name="P266">Die genauen Provisionshöhen für angeworbene Affiliates finden Sie unter</text:p>
      <text:p text:style-name="P268"><text:a xlink:type="simple" xlink:href="http://www.sprachenlernen24-affiliates.de/network.php"><text:span text:style-name="T330">http://www.sprachenlernen24-affiliates.de/network.php</text:span></text:a></text:p>
      <text:h text:style-name="P422" text:outline-level="1"><text:bookmark-start text:name="__RefHeading__2074_792549332"/>E-Mail-Marketing: <text:span text:style-name="T123">Wie Sie durch E-Mails Geld verdienen können</text:span><text:bookmark-end text:name="__RefHeading__2074_792549332"/></text:h>
      <text:p text:style-name="P32"/>
      <text:p text:style-name="P29"><text:span text:style-name="T123">Wenn Sie eine E-Mail-Liste aufgebaut haben, können Sie damit regelmäßig Geld verdienen. <text:s text:c="13"/><text:line-break/>Wir erzielen durch E-Mail-Aktionen Umsätze </text:span><text:span text:style-name="T120">von bis zu 1,33 Euro</text:span><field:fieldmark-start text:name="__Fieldmark__11963_1904258122" field:type=""/><text:span text:style-name="T120"> </text:span><text:span text:style-name="T211">pro E-Mail-Adresse</text:span><text:span text:style-name="T123">!</text:span><field:fieldmark-end/></text:p>
      <text:p text:style-name="P32"/>
      <text:h text:style-name="P448" text:outline-level="3"><text:bookmark-start text:name="__RefHeading__5680_1446109931"/>Welche E-Mail-Listen sind zugelassen?<text:bookmark-end text:name="__RefHeading__5680_1446109931"/></text:h>
      <text:p text:style-name="P29"/>
      <text:p text:style-name="P29">Um E-Mails versenden zu dürfen, müssen Sie ein Vertrauensverhältnis zu den Empfängern haben.<text:line-break/>Empfänger können sein:</text:p>
      <text:p text:style-name="P29"/>
      <text:list xml:id="list8371039562379847982" text:style-name="L28">
        <text:list-item>
          <text:p text:style-name="P394">Wenn Sie bei eBay verkaufen: Ihre Kunden, denen Sie bei eBay ein Produkt verkauft haben.</text:p>
        </text:list-item>
        <text:list-item>
          <text:p text:style-name="P394">Wenn Sie einen Online-Shop haben: Ihre Kunden, denen Sie in Ihrem Online-Shop ein Produkt verkauft haben.</text:p>
        </text:list-item>
        <text:list-item>
          <text:p text:style-name="P394">Wenn Sie einen Newsletter herausgeben: Ihre Newsletter-Abonnenten (die Ihren Newsletter eigenständig <text:span text:style-name="T232">per </text:span><field:fieldmark-start text:name="__Fieldmark__11989_1904258122" field:type=""/><text:span text:style-name="T232">Double-Opt-In</text:span><field:fieldmark-end/><text:span text:style-name="T232"> </text:span>abonniert haben).</text:p>
          <text:p text:style-name="P395">Double-Opt-In bedeutet, dass jeder Anmelder eine Bestätigungs-E-Mail erhält, darin auf einen <text:soft-page-break/>Bestätigungslink klicken muss und erst dann als Abonnent geführt wird.</text:p>
        </text:list-item>
        <text:list-item>
          <text:p text:style-name="P394">Wenn Sie ein Blog haben: Die Abonnenten Ihres Blogs.</text:p>
        </text:list-item>
        <text:list-item>
          <text:p text:style-name="P394">Wichtig: Wir tolerieren keinen Spam. Daher dürfen Sie Werbe-E-Mails <text:span text:style-name="T115">ausschließlich</text:span> an Ihre bestehenden <field:fieldmark-start text:name="__Fieldmark__12003_1904258122" field:type=""/>Kunden oder selbst angemeldeten<field:fieldmark-end/> Newsletter- Abonnenten schicken.</text:p>
        </text:list-item>
      </text:list>
      <text:p text:style-name="P29"/>
      <text:h text:style-name="Heading_20_3" text:outline-level="3"><text:bookmark-start text:name="__RefHeading__5682_1446109931"/>Wann erzielen Sie die höchsten Umsätze pro E-Mail-Adresse?<text:bookmark-end text:name="__RefHeading__5682_1446109931"/></text:h>
      <text:p text:style-name="P246"/>
      <text:p text:style-name="P76"><text:span text:style-name="T154">Ihre Kunden kaufen nur dann von Ihnen, wenn Sie Ihnen vertrauen und auf jede E-Mail von Ihnen </text:span><text:span text:style-name="T160">schon </text:span><text:span text:style-name="T154">gierig warten. Dies erreichen Sie, indem Sie eine Beziehung zu den Personen in Ihrer Kundenliste aufbauen. <text:s text:c="21"/><text:line-break/>Wenn Sie zum Beispiel auf eBay Sprachkurse verkaufen, so speichern Sie alle E-Mail-Adressen Ihrer Kunden ab. </text:span><text:span text:style-name="T155">Senden Sie Ihren Kunden alle zwei bis vier Wochen unschlagbar gute Informationen per E-Mail (ohne darin ein Wort </text:span><text:span text:style-name="T157">über</text:span><text:span text:style-name="T155"> Werbung zu verlieren!). <text:s text:c="15"/></text:span><text:span text:style-name="T154"><text:line-break/>Tun Sie dies zunächst einfach als Service für Ihre Kunden – der Aufwand dafür ist ja sehr gering. Nach jeder E-Mail werden sich einige Leute bei Ihnen melden und darum bitten, aus Ihrer Liste gelöscht zu werden. Dies müssen Sie in jedem Fall befolgen.</text:span></text:p>
      <text:p text:style-name="P246"/>
      <text:h text:style-name="Heading_20_3" text:outline-level="3"><text:bookmark-start text:name="__RefHeading__5684_1446109931"/><text:soft-page-break/>Das unschlagbare Angebot<text:bookmark-end text:name="__RefHeading__5684_1446109931"/></text:h>
      <text:p text:style-name="Standard"/>
      <text:p text:style-name="P299">Wir senden <field:fieldmark-start text:name="__Fieldmark__12043_1904258122" field:type=""/><field:fieldmark-end/>unseren Kunden <text:span text:style-name="T233">alle ein bis zwei Monate</text:span> ein unschlagbares Angebot. <text:span text:style-name="T331">Wenn Sie bei Sprachenlernen24 als Affilate aktiv sind, werden Sie dies</text:span> wahrscheinlich bereits <text:span text:style-name="T124">b</text:span>emerkt haben: Alle paar <text:span text:style-name="T234">Wochen</text:span> erhalten Sie Provisionen für Kunden, die Sie bereits vor Jahren an uns vermittelt haben – und das selbst dann, wenn Sie schon lange nicht mehr aktiv geworben haben! Denn bei jeder Aktion verwenden wir bei den Kunden, die Sie uns einst vermittelt haben, Ihre ID. Sie erzielen dadurch also ein automatisches Einkommen. Erstellen Sie für Ihre Aktion ein einmaliges Angebot, am besten ein Produkt-Launch oder ein Produkt-Relaunch. Das Angebot sollte folgende Eigenschaften erfüllen:</text:p>
      <text:list xml:id="list860112111297690489" text:style-name="L29">
        <text:list-item>
          <text:p text:style-name="P401">zeitlich befristet</text:p>
        </text:list-item>
        <text:list-item>
          <text:p text:style-name="P401">mengenmäßig befristet</text:p>
        </text:list-item>
        <text:list-item>
          <text:p text:style-name="P401">unschlagbar im Preis</text:p>
        </text:list-item>
        <text:list-item>
          <text:p text:style-name="P401">einzigartig und nirgendwo anders zu finden</text:p>
        </text:list-item>
      </text:list>
      <text:p text:style-name="P29"/>
      <text:h text:style-name="P449" text:outline-level="3"><text:bookmark-start text:name="__RefHeading__5686_1446109931"/>Die E-Mail-Sequenz<text:bookmark-end text:name="__RefHeading__5686_1446109931"/></text:h>
      <text:p text:style-name="P29"/>
      <text:p text:style-name="P29">Sie können natürlich nur einmal eine Werbe-E-Mail an Ihre Liste schicken, bei einem guten Angebot kauft dann <text:span text:style-name="T125">etwa </text:span>jeder <text:span text:style-name="T125">H</text:span>undertste. Wenn Sie dann eine Woche später ein <field:fieldmark-start text:name="__Fieldmark__12077_1904258122" field:type=""/>Follow-Up<field:fieldmark-end/> <text:span text:style-name="T331">(das bedeutet: eine weitere E-Mail) </text:span>schicken, ist es bereits <text:soft-page-break/>jeder 60., der bei Ihnen kauft.</text:p>
      <text:p text:style-name="P29"><text:span text:style-name="T126">Mit der folgenden Sequenz haben wir einen Verkauf pro 22,5 Empfänger erreicht. <text:s text:c="13"/></text:span><text:line-break/> <text:s/></text:p>
      <text:list xml:id="list5614019069075268612" text:style-name="L30">
        <text:list-item>
          <text:p text:style-name="P396"><text:span text:style-name="T115">1. E-Mail: <text:s text:c="21"/></text:span><text:line-break/>Etwas kostenloses zum Herunterladen oder Lerntipps <text:line-break/>(ohne Werbung) <text:s text:c="30"/><text:line-break/>Abschicken: <text:span text:style-name="T126">Donnerstag</text:span>, 11.00 Uhr <text:span text:style-name="T115"><text:s text:c="20"/></text:span><text:line-break/> </text:p>
        </text:list-item>
        <text:list-item>
          <text:p text:style-name="P396"><text:span text:style-name="T115">2. E-Mail: <text:s text:c="20"/></text:span><text:line-break/>Erinnerung an das kostenlose Produkt. <text:span text:style-name="T126">Hier wird nun auch das</text:span> Angebot <text:span text:style-name="T126">genannt. </text:span>In der E-Mail stehen Fakten zum Produkt. Diese E-Mail spricht die Logik an. <text:s text:c="19"/>Abschicken: <text:span text:style-name="T126">Sonntag</text:span>, 1<text:span text:style-name="T126">7</text:span>.00 Uhr <text:span text:style-name="T116"><text:s text:c="20"/></text:span><text:line-break/> </text:p>
        </text:list-item>
        <text:list-item>
          <text:p text:style-name="P396"><text:span text:style-name="T115">3. E-Mail: <text:s text:c="20"/></text:span><text:line-break/>In dieser E-Mail wird genannt, was man mit dem Produkt erreichen kann. </text:p>
          <text:p text:style-name="P397"><text:span text:style-name="T126">Abschicken: Am folgenden Dienstag um 9 Uhr <text:s text:c="11"/></text:span><text:line-break/></text:p>
        </text:list-item>
        <text:list-item>
          <text:p text:style-name="P396"><text:span text:style-name="T115">4. E-Mail: <text:s text:c="20"/></text:span><text:line-break/>Hinweis, dass das Angebot in Kürze ausläuft. </text:p>
          <text:p text:style-name="P396"><text:span text:style-name="T235">Teilen Sie den Lesern mit, wie viele Leute bereits das Produkt gekauft haben. </text:span>Das Angebot wird wiederholt, weitere Fakten werden genannt. <text:span text:style-name="T115"><text:s text:c="20"/></text:span><text:line-break/>Abschicken: <text:span text:style-name="T126">Donnerstag</text:span>, <text:span text:style-name="T126">14</text:span>.00 Uhr </text:p>
          <text:p text:style-name="P397"/>
        </text:list-item>
        <text:list-item>
          <text:p text:style-name="P396"><text:soft-page-break/><text:span text:style-name="T115">5. E-Mail: <text:s text:c="20"/></text:span><text:line-break/>Häufig gestellte Fragen zum Produkt. <text:span text:style-name="T232">L</text:span>isten Sie alle Vorzüge des Produkts in Frage-/Antwortform auf. Je mehr Fragen, desto besser. <text:s text:c="19"/><text:line-break/>Abschicken: <text:span text:style-name="T126">Sonntag</text:span>, 16.00 Uhr </text:p>
          <text:p text:style-name="P397"/>
        </text:list-item>
        <text:list-item>
          <text:p text:style-name="P396"><text:span text:style-name="T115">6. E-Mail: <text:s text:c="20"/></text:span><text:line-break/>„Nur noch wenige Exemplare verfügbar“ <text:span text:style-name="T232">oder „Nur noch bis morgen Abend verfügbar“. </text:span>In dieser E-Mail nennen Sie keine Inhalte des Produkts mehr, sondern zielen ausschließlich auf die Angst der Kunden, etwas zu verpassen.</text:p>
          <text:p text:style-name="P397">Abschicken: <text:span text:style-name="T126">Am folgenden Mittwoch</text:span>, 11.00 Uhr</text:p>
        </text:list-item>
      </text:list>
      <text:p text:style-name="P29"/>
      <text:p text:style-name="P29"/>
      <text:p text:style-name="P36">Die eben vorgestellte Sequenz erfüllt folgende Kriterien:</text:p>
      <text:list xml:id="list2566856417141685106" text:style-name="L31">
        <text:list-item>
          <text:p text:style-name="P398">Die E-Mails werden zu verschiedenen Tagen und Zeiten abgeschickt (meistens zwischen 11.00 Uhr und 12.00 Uhr werktags, da hier die meisten Leute arbeiten und kurz vor der Mittagspause <text:span text:style-name="T331">die höchste Aufnahmebereitschaft für eine „Ablenkung“ haben),</text:span> <field:fieldmark-start text:name="__Fieldmark__12164_1904258122" field:type=""/><field:fieldmark-end/><text:s text:c="2"/>aber es wird auch <text:span text:style-name="T331">an anderen Tagen der E-Mail-Sequenz </text:span>eine E-Mail morgens und eine am Nachmittag verschickt – somit treffen Sie jeden Kunden mindestens einmal zu „seiner“ richtigen Zeit.<text:span text:style-name="T115"> <text:s text:c="19"/></text:span><text:s/><text:line-break/> <text:s/></text:p>
        </text:list-item>
        <text:list-item>
          <text:p text:style-name="P399">Sie sprechen mehrere Sinne an: In manchen E-Mails <text:soft-page-break/>werden nur Fakten genannt, andere sprechen Emotionen an, andere zeigen, was man mit diesem Produkt anfangen kann oder welche Probleme das Produkt beim Kunden löst. <text:s text:c="25"/><text:line-break/> <text:s/></text:p>
        </text:list-item>
        <text:list-item>
          <text:p text:style-name="P400">Die E-Mails zielen auch bewusst auf Mitläufer ab, die nur deshalb das Produkt kaufen möchten, weil viele andere bereits gekauft haben.<text:span text:style-name="T115"> <text:s text:c="19"/></text:span><text:s/><text:line-break/> <text:s/></text:p>
        </text:list-item>
        <text:list-item>
          <text:p text:style-name="P399">Sie spielen mit der Angst der Kunden, etwas zu verpassen.</text:p>
        </text:list-item>
      </text:list>
      <text:p text:style-name="P29"/>
      <text:p text:style-name="P29"/>
      <text:p text:style-name="P37">Statistik</text:p>
      <text:p text:style-name="P30"><text:line-break/>Und so viele Kunden haben bei uns (mit der besten Sequenz) gekauft: <text:line-break/> <text:s/><text:line-break/>1. E-Mail: 0 (beinhaltete kein Angebot) <text:span text:style-name="T115"><text:s text:c="20"/></text:span><text:line-break/>2. E-Mail: 1,3 Prozent bzw. jeder 75. Empfänger <text:span text:style-name="T115"><text:s text:c="20"/></text:span><text:line-break/>3. E-Mail: 1,1 Prozent bzw. jeder 94. Empfänger <text:span text:style-name="T115"><text:s text:c="20"/></text:span><text:line-break/>4. E-Mail: 0,6 Prozent bzw. jeder 171. Empfänger <text:span text:style-name="T115"><text:s text:c="20"/></text:span><text:line-break/>5. E-Mail: 0,9 Prozent bzw. jeder 117. Empfänger <text:span text:style-name="T115"><text:s text:c="20"/></text:span><text:line-break/>6. E-Mail: 0,6 Prozent bzw. jeder 163. Empfänger <text:span text:style-name="T115"><text:s text:c="20"/></text:span><text:line-break/><text:span text:style-name="T155">Insgesamt: 4,5 Prozent bzw. jeder 22,47. Empfänger.</text:span><text:span text:style-name="T117"> <text:s text:c="16"/></text:span><text:line-break/>Da das angebotene Produkt 29,95 Euro gekostet hat, haben wir pro Empfänger 1,33 Euro Umsatz erzielt.<text:line-break/><text:soft-page-break/> <text:s/><text:line-break/><text:span text:style-name="T115">Noch ein Hinweis zu den Abmeldungen: <text:s text:c="19"/></text:span><text:line-break/>Pro Sequenz melden sich ca. 2 Prozent aller Empfänger bei uns und bitten darum, von der Liste entfernt zu werden. Dies kostet uns pro Sequenz nur wenige Minuten Arbeit.</text:p>
      <text:p text:style-name="P29"/>
      <text:h text:style-name="P450" text:outline-level="3"><text:bookmark-start text:name="__RefHeading__5688_1446109931"/>Wie Sie <field:fieldmark-start text:name="__Fieldmark__12214_1904258122" field:type=""/><text:span text:style-name="T331">eine solche</text:span><field:fieldmark-end/> E-Mail erstellen können<text:bookmark-end text:name="__RefHeading__5688_1446109931"/></text:h>
      <text:p text:style-name="P29"/>
      <text:p text:style-name="P85">1. Bilden Sie eine Liste aus Ihren (eBay-)Kunden oder Newsletter-Abonnenten.</text:p>
      <text:p text:style-name="P84"><text:span text:style-name="T154"><text:line-break/>2. Senden Sie ihnen regelmäßig werbefreie E-Mails mit Tipps. </text:span><text:span text:style-name="T161">Als Affiliate von Sprachenlernen24</text:span><text:span text:style-name="T158"> können Sie alles kopieren, </text:span><text:span text:style-name="T159">was Sie auf folgenden Seiten finden:</text:span></text:p>
      <text:p text:style-name="P29"><text:a xlink:type="simple" xlink:href="http://www.sprachenlernen24-blog.de/">www.sprachenlernen24-blog.de</text:a></text:p>
      <text:p text:style-name="P29"><text:a xlink:type="simple" xlink:href="http://www.weltreisewortschatz.de/">www.weltreisewortschatz.de</text:a></text:p>
      <text:p text:style-name="P29"><text:a xlink:type="simple" xlink:href="http://www.vokabel-des-tages.de/">www.vokabel-des-tages.de</text:a></text:p>
      <text:p text:style-name="P29"><text:a xlink:type="simple" xlink:href="http://www.grammatiken.de/">www.grammatiken.de</text:a></text:p>
      <text:p text:style-name="P29"><text:span text:style-name="T94">Oder abonnieren Sie den Demolektionen-Newsletter unter </text:span><text:a xlink:type="simple" xlink:href="http://www.sprachenlernen24.de/">www.sprachenlernen24.de</text:a><text:span text:style-name="T94">; alles, was Sie darin von uns bekommen, dürfen Sie selbst für Ihre Werbung weiterverwenden.</text:span></text:p>
      <text:p text:style-name="P247"/>
      <text:p text:style-name="P34"><text:span text:style-name="T93">3. Erstellen Sie ein unschlagbares Angebot. </text:span><text:span text:style-name="T94">Wenn Sie den Demolektionen-Newsletter unter </text:span><text:a xlink:type="simple" xlink:href="http://www.sprachenlernen24.de/">www.sprachenlernen24.de</text:a><text:span text:style-name="T94"> abonniert haben, erhalten Sie automatisch immer wieder mal </text:span><text:soft-page-break/><text:span text:style-name="T94">neuen Angebote, die Sie gerne weiterverwenden dürfen.</text:span><text:span text:style-name="T93"><text:line-break/><text:line-break/>4. Versenden Sie diese E-Mail-Sequenz</text:span><text:span text:style-name="T94">en jeweils</text:span><text:span text:style-name="T93"> über einen Zeitraum von ca. zwei Wochen.</text:span></text:p>
      <text:p text:style-name="P34"><text:span text:style-name="T93"><text:line-break/>5. Erstellen Sie </text:span><text:span text:style-name="T94">alle ein bis zwei</text:span><text:span text:style-name="T93"> Monate ein neues Angebot für Ihre Kunden.</text:span></text:p>
      <text:p text:style-name="P248"/>
      <text:p text:style-name="P31"><text:span text:style-name="T95">6. </text:span><text:span text:style-name="T93">Wichtig: </text:span><text:span text:style-name="T97">Wir tolerieren keinen Spam.</text:span><text:span text:style-name="T93"> Daher dürfen Sie Werbe-E-Mails </text:span><text:span text:style-name="T96">ausschließlich</text:span><text:span text:style-name="T93"> an Ihre bestehenden Kunden oder selbst angemeldeten Newsletter-Abonnenten schicken.</text:span></text:p>
      <text:p text:style-name="P246"/>
      <text:p text:style-name="P32"/>
      <text:p text:style-name="P32"/>
      <text:p text:style-name="P252"/>
      <text:h text:style-name="P416" text:outline-level="1"><text:bookmark-start text:name="__RefHeading__2078_792549332"/>Zeitmanagement: Wie Sie in vier Stunden Arbeit am Tag so viel erledigen können wie andere in <text:span text:style-name="T127">neun</text:span> Stunden<text:bookmark-end text:name="__RefHeading__2078_792549332"/></text:h>
      <text:p text:style-name="Standard"><text:span text:style-name="T102"><text:line-break/></text:span><field:fieldmark-start text:name="__Fieldmark__12323_1904258122" field:type=""/><text:span text:style-name="T46">In diesem Kapitel</text:span><field:fieldmark-end/><text:span text:style-name="T35"> erfahren Sie, wie Sie enorm produktiv werden können. <text:s text:c="26"/></text:span><text:span text:style-name="T4"><text:line-break/><text:line-break/></text:span><text:span text:style-name="T35">Wir zeigen Ihnen heute, wie Sie in nur wenigen Stunden so viele Aufgaben abhaken können, für die Sie früher einen ganzen Tag gebraucht hätten.</text:span></text:p>
      <text:p text:style-name="P332"/>
      <text:h text:style-name="Heading_20_3" text:outline-level="3"><text:bookmark-start text:name="__RefHeading__5690_1446109931"/>Ihr neues Aufgabensystem<text:bookmark-end text:name="__RefHeading__5690_1446109931"/></text:h>
      <text:p text:style-name="P332"/>
      <text:p text:style-name="P76"><text:span text:style-name="T71">Um Ihre Produktivität zu steigern, müssen Sie sich zunächst ein neues Aufgabensystem erarbeiten. <text:s text:c="7"/></text:span><text:line-break/><text:line-break/><text:span text:style-name="T71">Dies kann zum Beispiel eine Box mit drei Fächern sein, die mit „</text:span><text:span text:style-name="T75">S</text:span><text:span text:style-name="T71">ofort“, „</text:span><text:span text:style-name="T75">N</text:span><text:span text:style-name="T71">ächste Woche“ und „</text:span><text:span text:style-name="T75">N</text:span><text:span text:style-name="T71">ächster Monat“ beschriftet sind. Sie können dieses Fächersystem auch elektronisch anlegen, zum Beispiel in einem digitalen Kalender oder mit Hilfe von E-Mail-Ord</text:span><text:span text:style-name="T73">n</text:span><text:span text:style-name="T71">ern. <text:s text:c="10"/></text:span><text:line-break/><text:line-break/><text:span text:style-name="T71">Wichtige Termine sollten Sie in einem digitalen Kalender markieren.</text:span><text:line-break/><text:soft-page-break/><text:line-break/><text:span text:style-name="T71">Bitte beachten Sie, dass Sie alle Aufgaben an </text:span><text:span text:style-name="T76">einem Ort </text:span><text:span text:style-name="T71">aufbewahren. Nur so können Sie den Überblick bewahren.</text:span><text:line-break/><text:line-break/><text:span text:style-name="T71">Entscheiden Sie bei allen Aufgaben, die Sie erledigen möchten und auch bei allen Aufträgen oder E-Mails, die Sie in Ihrem Postfach finden:</text:span></text:p>
      <text:list xml:id="list6081078459514480238" text:style-name="L32">
        <text:list-item>
          <text:p text:style-name="P382"><text:span text:style-name="T281"><text:s/></text:span>sofort erledigen –<text:span text:style-name="T216"> </text:span>oder:</text:p>
        </text:list-item>
        <text:list-item>
          <text:p text:style-name="P382"><text:s/>auf die Aufgabenliste setzen –<text:span text:style-name="T216"> </text:span>oder:</text:p>
        </text:list-item>
        <text:list-item>
          <text:p text:style-name="P382"><text:s/>delegieren an andere –<text:span text:style-name="T216"> </text:span>oder:</text:p>
        </text:list-item>
        <text:list-item>
          <text:p text:style-name="P382"><text:s/>löschen</text:p>
          <text:p text:style-name="P411"/>
        </text:list-item>
      </text:list>
      <text:h text:style-name="Heading_20_3" text:outline-level="3"><text:bookmark-start text:name="__RefHeading__6431_852041831"/>Die vier Kategorien von Aufgaben<text:bookmark-end text:name="__RefHeading__6431_852041831"/></text:h>
      <text:p text:style-name="P333"/>
      <text:p text:style-name="P76"><text:span text:style-name="T71">Hier erklären wir Ihnen, wie Sie mit den sortierten Aufgaben umgehen:</text:span><text:line-break/><text:line-break/><text:span text:style-name="T76">1. Kategorie: „Sofort erledigen“</text:span></text:p>
      <text:p text:style-name="P76"><text:span text:style-name="T71">Alle Aufgaben, die weniger als drei Minuten in Anspruch nehmen, sollten Sie sofort erledigen, damit Sie den Kopf frei haben für Wichtiges. Wenn Sie eine rasch </text:span><text:span text:style-name="T74">zu bewältigende</text:span><text:span text:style-name="T71"> Aufgabe erst aufschreiben und später erledigen, so sind Sie vielleicht eine Minute damit beschäftigt, diese zu notieren, obwohl die Aufgabe selbst nur eine Minute in Anspruch nehmen würde! <text:s text:c="16"/></text:span><text:line-break/><text:soft-page-break/><text:line-break/><text:span text:style-name="T76">2. Kategorie: „Aufgabenliste für später“</text:span></text:p>
      <text:p text:style-name="P76"><text:span text:style-name="T71">Tragen Sie Aufgaben, die Sie später erledigen möchten, in eine Arbeitsliste – sprich: Ihre</text:span><text:span text:style-name="T74">n</text:span><text:span text:style-name="T71"> Terminkalender ein – oder legen Sie eine Notiz im oben beschriebenen Aufgabensystem ab.</text:span><text:line-break/><text:line-break/><text:span text:style-name="T76">3. Kategorie: „Delegieren“</text:span></text:p>
      <text:p text:style-name="P76"><text:span text:style-name="T71">Delegieren Sie alle Arbeiten, die jemand anderes mit der Hälfte Ihres Stundenlohnes erledigen kann. Wenn Sie zum Beispiel durchschnittlich 40 Euro pro Stunde verdienen, so erstellen Sie eine Liste mit allen Arbeiten, die Sie gerne vergeben würden und die jemand anderes für maximal 20 Euro pro Stunde erledigen könnte. Dafür können Sie entweder jemanden einstellen oder die Arbeiten freiberuflich vergeben.</text:span><text:line-break/><text:line-break/><text:span text:style-name="T76">4. Kategorie: „Löschen“</text:span></text:p>
      <text:p text:style-name="P76">Jeder Mensch wird tagtäglich mit sinnlosen Aufgaben konfrontiert, bei denen es besser wäre, diese nicht zu erledigen. Dies können sein:</text:p>
      <text:list xml:id="list9002672783045198808" text:style-name="L33">
        <text:list-item>
          <text:p text:style-name="P383"><text:s/>überflüssige Besprechungen und Meetings</text:p>
        </text:list-item>
        <text:list-item>
          <text:p text:style-name="P383"><text:s/>sinnlose E-Mail-Anfragen</text:p>
        </text:list-item>
        <text:list-item>
          <text:p text:style-name="P383"><text:s/>alle paar Minuten <text:span text:style-name="T282">in den </text:span>E-Mail-Eingang schauen</text:p>
        </text:list-item>
        <text:list-item>
          <text:p text:style-name="P383"><text:s/>lange Telefonate führen, die sich per E-Mail viel schneller erledigen lassen könnten</text:p>
        </text:list-item>
      </text:list>
      <text:p text:style-name="P76"><text:span text:style-name="T78">Lesen Sie hierzu einen interessanten Artikel über „</text:span>das Pareto-Prinzip“<text:span text:style-name="T84">:</text:span></text:p>
      <text:p text:style-name="Standard"><text:a xlink:type="simple" xlink:href="http://de.wikipedia.org/wiki/Paretoprinzip"><text:span text:style-name="T64">de.wikipedia.org/wiki/Paretoprinzip</text:span></text:a></text:p>
      <text:p text:style-name="P76"><text:soft-page-break/>Dieses Prinzip besagt, dass 80 % der Zeit nur 20% des Nutzens bringen. Anders gesagt, bereits mit 20% der Zeit würden Sie 80% Ihrer Ziele erreichen!</text:p>
      <text:p text:style-name="P333"/>
      <text:h text:style-name="P436" text:outline-level="3"><text:bookmark-start text:name="__RefHeading__6433_852041831"/>Drei Aufgaben des Tages<text:bookmark-end text:name="__RefHeading__6433_852041831"/></text:h>
      <text:p text:style-name="P333"/>
      <text:p text:style-name="P76"><text:span text:style-name="T71">Nehmen Sie sich in den letzten zehn Minuten eines Arbeitstages Zeit, drei Aufgaben für den nächsten Tag festzulegen.</text:span><text:line-break/><text:line-break/><text:span text:style-name="T71">Fangen Sie jeden Arbeitstag mit so einer Liste an.</text:span><text:line-break/><text:line-break/><text:span text:style-name="T71">Erledigen Sie die wichtigste Aufgabe dieser Liste, BEVOR Sie irgendetwas anderes machen – also beispielsweise auch, bevor Sie Ihre E-Mails lesen. <text:s text:c="13"/></text:span><text:line-break/><text:line-break/><text:span text:style-name="T71">Eine dieser Aufgaben könnte zum Beispiel darin bestehen, Ihren Shop voranzubringen oder etwas Neues zu entwickeln.</text:span></text:p>
      <text:p text:style-name="P333"/>
      <text:h text:style-name="P437" text:outline-level="3"><text:bookmark-start text:name="__RefHeading__4894_634355787"/>Der richtige Zeitpunkt, <text:span text:style-name="T343">um</text:span> E-Mails <text:span text:style-name="T343">zu </text:span>lesen<text:bookmark-end text:name="__RefHeading__4894_634355787"/></text:h>
      <text:p text:style-name="P150"/>
      <text:p text:style-name="P76"><text:bookmark-start text:name="__RefHeading__4896_634355787"/><text:span text:style-name="T78">Lesen Sie nur noch zwei- bis dreimal am Tag Ihre E-Mails und schalten Sie die automatischen Benachrichtigungen bei neuen E-Mails ab. Wenn Sie permanent Ihre E-Mails kontrollieren, </text:span><text:soft-page-break/><text:span text:style-name="T78">werden Sie </text:span><text:span text:style-name="T80">auch </text:span><text:span text:style-name="T78">permanent von Ihrer Arbeit abgelenkt.</text:span><text:span text:style-name="T102"><text:line-break/></text:span><text:span text:style-name="T78">Haben Sie schon mal Ihren Laptop mit auf den Balkon genommen und dort (ohne Internetanbindung) Arbeiten verrichtet? Probieren Sie das aus! Sie werden erstaunt sein, wie effizient Sie arbeiten können, wenn Sie nicht durch neue Mails oder Pop-Ups abgelenkt werden. <text:s text:c="13"/></text:span><text:span text:style-name="T102"><text:line-break/><text:line-break/></text:span><text:span text:style-name="T78">Wenn Sie sehr viele E-Mails beantworten müssen, rufen Sie alle E-Mails auf einmal ab und schalten Sie dann Ihr E-Mail-Programm in den Offline-Modus </text:span><text:span text:style-name="T81">um</text:span><text:span text:style-name="T78">.</text:span><text:span text:style-name="T102"><text:line-break/><text:line-break/></text:span><text:span text:style-name="T78">Wenn Sie nun Ihre E-Mails beantworten, werden diese erst abgeschickt, wenn Sie wieder in den Online-Modus wechseln. Sie erhalten zudem keine weiteren, neuen E-Mails. Damit vermeiden Sie auch, dass Sie bereits während des Beantwortens der Mails Antworten auf Ihre gerade gesendeten Mails erhalten. <text:s text:c="12"/></text:span><text:span text:style-name="T102"><text:line-break/><text:line-break/></text:span><text:span text:style-name="T78">Verfahren Sie mit allen E-Mails, in denen Aufträge an Sie stehen, so wie oben unter „Aufgabensystem“ beschrieben.</text:span><text:bookmark-end text:name="__RefHeading__4896_634355787"/></text:p>
      <text:p text:style-name="P162"/>
      <text:h text:style-name="Heading_20_3" text:outline-level="3"><text:bookmark-start text:name="__RefHeading__6437_852041831"/>Der schnelle Weg zu Ihrem perfekten E-Mail-Konto<text:bookmark-end text:name="__RefHeading__6437_852041831"/></text:h>
      <text:p text:style-name="P177"/>
      <text:p text:style-name="Standard"><text:span text:style-name="T71">Ich empfehle Ihnen aus Gründen der Seriosität, dass Sie sich </text:span><text:soft-page-break/><text:span text:style-name="T71">eine eigene Domain einrichten. Diese erhalten Sie bereits für weniger als einen Euro pro Monat – lesen Sie einfach die Werbung in einer beliebigen Computerzeitschrift, dort inserieren alle großen Anbieter dieser Dienstleistung (Hoster).</text:span><text:line-break/><text:line-break/><text:span text:style-name="T71">Richten Sie sich danach eine E-Mail-Adresse ein, die Sie per IMAP abrufen können. Bei IMAP verbleiben alle E-Mails immer auf dem Server. Sie können (wie bei den Freemailern) beliebig viele Unterordner anlegen.</text:span><text:line-break/><text:span text:style-name="T71">Große Hoster wie „1und1“ oder „Strato“ bieten Postfächer mit über einem Gigabyte an Datenspeicher an. Nach über 10 Jahren ist mein persönliches Postfach erst zu 12% gefüllt; mein IMAP-Konto wird daher voraussichtlich mein ganzes Leben lang nie zu klein </text:span><text:span text:style-name="T72">werden </text:span><text:span text:style-name="T71">– und dass, obwohl ich alle Mails aufhebe, selbst die mit Anhang. <text:s text:c="12"/></text:span><text:line-break/><text:line-break/><text:span text:style-name="T71">Dadurch, dass alle E-Mails </text:span><text:span text:style-name="T72">dauerhaft</text:span><text:span text:style-name="T71"> auf dem Server bleiben, haben Sie immer und überall darauf Zugriff, von jedem x-beliebigen Linux- oder Windowsrechner und sogar mit dem USB-Stick im Internetcafé in Thailand.</text:span></text:p>
      <text:p text:style-name="P332"/>
      <text:h text:style-name="Heading_20_3" text:outline-level="3"><text:bookmark-start text:name="__RefHeading__6439_852041831"/>Das perfekte Betriebssystem<text:bookmark-end text:name="__RefHeading__6439_852041831"/></text:h>
      <text:p text:style-name="P338"/>
      <text:p text:style-name="P331"><text:span text:style-name="T78">Seit einigen Jahren arbeiten wir ausschließlich mit </text:span><text:span text:style-name="T77">Ubuntu Linux:</text:span></text:p>
      <text:p text:style-name="P339"><text:soft-page-break/><text:a xlink:type="simple" xlink:href="http://www.ubuntu.com/download/desktop"><text:span text:style-name="T64">www.ubuntu.com/download/desktop</text:span></text:a><text:span text:style-name="T102"><text:line-break/><text:line-break/></text:span><text:span text:style-name="T35">Dieses Betriebssystem lässt sich auch zusätzlich zu Windows installieren und ist mittlerweile soweit ausgereift, dass es praktisch jeder versteht. Unsere Mitarbeiter empfinden Ubuntu mittlerweile als wesentlich leichter zu bedienen als Windows. Zudem gibt es hierbei auch keine Viren, die den Rechner infizieren oder beschädigen könnten!</text:span><text:span text:style-name="T4"><text:line-break/><text:line-break/></text:span><text:span text:style-name="T35">Seitdem wir Ubuntu Linux einsetzen, benötigen wir auch keinen Systemadministrator, da das Betriebssystem innerhalb von einer halben Stunde (inklusive aller Software!) installiert werden kann – komplett ohne Vorkenntnisse.</text:span></text:p>
      <text:p text:style-name="P336"/>
      <text:h text:style-name="P438" text:outline-level="3"><text:bookmark-start text:name="__RefHeading__4898_634355787"/>Unser E-Mail-Programm<text:bookmark-end text:name="__RefHeading__4898_634355787"/></text:h>
      <text:p text:style-name="P171"/>
      <text:p text:style-name="Standard"><text:span text:style-name="T54">Wir verwenden Thunderbird als E-Mail-Programm. <text:s text:c="8"/></text:span><text:span text:style-name="T102"><text:line-break/></text:span><text:span text:style-name="T57">Dieses Programm funktioniert unter Windows und Linux und lässt sich außerdem auf einem USB-Stick installieren:</text:span></text:p>
      <text:p text:style-name="Standard"><text:a xlink:type="simple" xlink:href="http://portableapps.com/apps/internet/thunderbird_portable/">portableapps.com/apps/internet/thunderbird_portable/</text:a><text:span text:style-name="T102"><text:line-break/><text:line-break/></text:span><text:span text:style-name="T35">So hat jeder von uns Thunderbird stets dabei und kann auch an Fremdrechnern jederzeit problemlos seine E-Mails lesen.</text:span><text:span text:style-name="T4"><text:line-break/><text:line-break/></text:span><text:span text:style-name="T35">Unsere Mitarbeiter nehmen den USB-Stick auch in den Urlaub </text:span><text:soft-page-break/><text:span text:style-name="T35">mit und können so überall auf der Welt ihre Mails empfangen ohne auf Programme (zum Beispiel den Browser) der fremden Rechner angewiesen zu sein.</text:span></text:p>
      <text:p text:style-name="P151"/>
      <text:h text:style-name="Heading_20_3" text:outline-level="3"><text:bookmark-start text:name="__RefHeading__6441_852041831"/>Weitere Softwareempfehlungen<text:bookmark-end text:name="__RefHeading__6441_852041831"/></text:h>
      <text:p text:style-name="P16"/>
      <text:list xml:id="list4788484902508065026" text:style-name="L34">
        <text:list-header>
          <text:p text:style-name="P412"><text:span text:style-name="T18">Firefox </text:span><text:span text:style-name="T10">(Internet Browser):<text:line-break/></text:span><text:a xlink:type="simple" xlink:href="http://www.mozilla-europe.org/de/firefox/"><text:span text:style-name="T89">www.mozilla-europe.org/de/firefox/</text:span></text:a><text:span text:style-name="T10"><text:line-break/>oder für den USB-Stick: </text:span><text:a xlink:type="simple" xlink:href="http://www.portableapps.com/apps/internet/firefox_portable/"><text:span text:style-name="T89">www.portableapps.com/</text:span></text:a><text:span text:style-name="T10"><text:line-break/></text:span></text:p>
          <text:p text:style-name="P412"><text:span text:style-name="T18">OpenOffice: </text:span><text:span text:style-name="T10">Kostenloses Tabellenkalkulations- und Textprogramm: Erspart Ihnen die Anschaffung von Word und Excel – ohne, dass Sie auf etwas verzichten müssen.<text:line-break/></text:span><text:a xlink:type="simple" xlink:href="http://de.openoffice.org/"><text:span text:style-name="T65">de.open</text:span></text:a><text:a xlink:type="simple" xlink:href="http://de.openoffice.org/"><text:span text:style-name="T64">office.org</text:span></text:a><text:span text:style-name="T10"><text:line-break/>oder für den USB-Stick: </text:span><text:a xlink:type="simple" xlink:href="http://www.portableapps.com/apps/office/openoffice_portable/"><text:span text:style-name="T64">www.portableapps.com</text:span></text:a><text:span text:style-name="T10"><text:line-break/></text:span></text:p>
          <text:p text:style-name="P413"><text:span text:style-name="T18">Skype:</text:span><text:span text:style-name="T10"> <text:line-break/>Kostenloser Messenger. Wenn Sie Ihr Skype-Konto für einige Euro mit „Skype Credits“ aufladen, können Sie von Ihrem Laptop aus weltweit richtige Telefone anrufen, egal wo Sie sich befinden. Anrufe nach Deutschland kosten beispielsweise nur etwa </text:span><text:span text:style-name="T12">2 Cent</text:span><text:span text:style-name="T10">/Min. Ideal für den Urlaub; W-Lan oder </text:span><text:span text:style-name="T14">eine </text:span><text:span text:style-name="T10">andere Internetverbindung </text:span><text:span text:style-name="T14">sind</text:span><text:span text:style-name="T10"> hierbei erforderlich.<text:line-break/></text:span><text:a xlink:type="simple" xlink:href="http://www.skype.com/intl/de/"><text:span text:style-name="T64">www.skype.com</text:span></text:a><text:span text:style-name="T10"><text:line-break/></text:span></text:p>
          <text:p text:style-name="P414"><text:soft-page-break/><text:span text:style-name="T18">Dropbox:</text:span><text:span text:style-name="T10"><text:line-break/>Dropbox ist ein Programm, das </text:span><text:span text:style-name="T16">Dateien</text:span><text:span text:style-name="T10"> zwischen mehreren Computern sync</text:span><text:span text:style-name="T15">h</text:span><text:span text:style-name="T10">ronisiert. Wer es installiert hat und Dateien im Dropbox-Ordner speichert, dessen Daten werden bei Dropbox gespeichert und auf allen Rechnern, die man benutzt, sync</text:span><text:span text:style-name="T15">h</text:span><text:span text:style-name="T10">ronisiert.<text:line-break/>Zudem sind von </text:span><text:span text:style-name="T15">den </text:span><text:span text:style-name="T10">Dateien alle Änderungen der letzten 30 </text:span><field:fieldmark-start text:name="__Fieldmark__12715_1904258122" field:type=""/><text:span text:style-name="T10">Tage abrufbar. <text:s text:c="19"/></text:span><field:fieldmark-end/><text:span text:style-name="T10"><text:line-break/>Dropbox ist damit ideal für alle, die zum Teil zu Hause, zum Teil im Büro arbeiten – denn nun müssen keine Daten mehr hin- und hertransortiert werden. <text:s text:c="22"/><text:line-break/><text:line-break/></text:span><text:span text:style-name="T12">Besuchen Sie </text:span><text:span text:style-name="T10">einfach </text:span><text:span text:style-name="T12">die</text:span><text:span text:style-name="T10"> </text:span><text:span text:style-name="T54">Dropbox-</text:span><text:span text:style-name="T55">Webs</text:span><text:span text:style-name="T54">eite </text:span><text:span text:style-name="T10">und melden Sie sich an: </text:span><text:a xlink:type="simple" xlink:href="http://www.dropbox.com/">www.dropbox.com</text:a><text:span text:style-name="T12"> <text:s text:c="26"/></text:span><text:span text:style-name="T10"><text:line-break/></text:span><text:span text:style-name="T55">K</text:span><text:span text:style-name="T54">licken Sie danach auf die Download-Seite und installieren Sie die Software. <text:s text:c="37"/></text:span><text:span text:style-name="T10"><text:line-break/><text:line-break/>Dropbox gibt es </text:span><text:span text:style-name="T12">auch </text:span><text:span text:style-name="T10">für Android und fürs iPhone.<text:line-break/></text:span></text:p>
          <text:p text:style-name="P403"><text:span text:style-name="T85">Evernote: <text:s text:c="29"/></text:span><text:span text:style-name="T78"><text:line-break/></text:span><text:span text:style-name="T77">Mit Evernote können Sie mit dem Handy Notizen machen, Fotos schießen und Sprachaufnahmen machen, diese werden anschließend auf dem Evernote-Server für immer gespeichert und können jederzeit abgerufen werden – auch auf der Homepage von Evernote vom PC aus.</text:span><text:span text:style-name="T78"><text:line-break/>Damit haben Sie immer einen perfekten Notizblock dabei.<text:line-break/>Text auf Fotos (zum Beispiel wenn man Visitenkarten oder </text:span><text:soft-page-break/><text:span text:style-name="T78">eine geduckte Seite abfotografiert) ist jederzeit suchbar.</text:span></text:p>
          <text:p text:style-name="P404"><text:a xlink:type="simple" xlink:href="http://www.evernote.com/">www.evernote.com</text:a><text:span text:style-name="T12"> </text:span><text:span text:style-name="T10"><text:line-break/><text:line-break/></text:span><text:span text:style-name="T35">Evernote gibt es </text:span><text:span text:style-name="T47">auch </text:span><text:span text:style-name="T35">für Android und fürs iPhone.</text:span></text:p>
        </text:list-header>
      </text:list>
      <text:p text:style-name="P22"/>
      <text:h text:style-name="Heading_20_3" text:outline-level="3"><text:bookmark-start text:name="__RefHeading__6443_852041831"/><field:fieldmark-start text:name="__Fieldmark__12786_1904258122" field:type=""/>Weiterführende Literatur <text:span text:style-name="T243">zum Zeitmanagement</text:span><field:fieldmark-end/><text:bookmark-end text:name="__RefHeading__6443_852041831"/></text:h>
      <text:p text:style-name="P334"/>
      <text:p text:style-name="Standard"><text:span text:style-name="T60">„</text:span><text:span text:style-name="T35">Die 4-Stunden-Woche: Mehr Zeit, mehr Geld, mehr Leben“, Timothy Ferriss, ISBN 9783430200516 <text:s text:c="14"/></text:span><text:span text:style-name="T4"><text:line-break/><text:line-break/></text:span><text:span text:style-name="T60">„</text:span><text:span text:style-name="T35">Wie ich die Dinge geregelt kriege: Selbstmanagement für den Alltag“, David Allen, ISBN 978-3937051451 <text:s text:c="11"/></text:span><text:span text:style-name="T102"><text:line-break/></text:span></text:p>
      <text:p text:style-name="P28"/>
      <text:p text:style-name="P28"/>
      <text:p text:style-name="P35"/>
      <text:p text:style-name="P330">Danksagung</text:p>
      <text:p text:style-name="P35"/>
      <text:p text:style-name="P35">Vielen Dank an das gesamte Sprachenlernen24-Team:</text:p>
      <text:p text:style-name="P35">Angela Greding, Arnold Tolnai, Attila Makai, Ben Parker, Catherina Setiawan, Christine Tettenhammer, Christoph Gollub, David Barenberg, Diana Barenberg, Franziska Amann, Jan Gallas, Jennifer Stock, Joshua Rinaldi, Katja Wohlmeier, Lusy Tutupoly, Magdalena Schwojer, Magdalena Viehbacher, Manuela Droste, Merlyne Tani, Monika Eder, Regina Schwojer, Ryan Thajib, Sebastian Müller, Veronika Amann, Veronika Gstöttl, Veronika Viehbacher und Victor Widj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Verdana" svg:font-family="Verdana, Arial, Helvetica, sans-serif"/>
    <style:font-face style:name="Times New Roman2" svg:font-family="'Times New Roman'" style:font-family-generic="roman"/>
    <style:font-face style:name="Ubuntu2" svg:font-family="Ubuntu" style:font-family-generic="roman"/>
    <style:font-face style:name="Ubuntu3" svg:font-family="Ubuntu"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Ubuntu1" svg:font-family="Ubuntu" style:font-pitch="variable"/>
    <style:font-face style:name="Ubuntu" svg:font-family="Ubuntu" style:font-adornments="Fett"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3" svg:font-family="'Times New Roman'" style:font-family-generic="swiss" style:font-pitch="variable"/>
    <style:font-face style:name="Ubuntu4" svg:font-family="Ubuntu"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6cm" fo:text-align="justify" style:justify-single-word="false"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line-height="100%" fo:text-indent="0cm" style:auto-text-indent="false" style:page-number="auto" fo:background-color="transparent" fo:padding="0.049cm" fo:border="0.06pt solid #000000" style:shadow="none">
        <style:tab-stops/>
        <style:background-image/>
      </style:paragraph-properties>
      <style:text-properties fo:color="#ff6633"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ackground-color="transparent" fo:padding="0.049cm" fo:border="0.06pt solid #3465a4" style:shadow="none">
        <style:tab-stops/>
        <style:background-image/>
      </style:paragraph-properties>
      <style:text-properties fo:color="#3465a4" style:font-name="Ubuntu"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style:shadow="none">
        <style:tab-stops/>
      </style:paragraph-properties>
      <style:text-properties fo:color="#729fcf" style:font-name="Ubuntu" fo:font-size="14pt" fo:font-weight="bold" style:font-size-asian="14pt" style:font-weight-asian="bold" style:font-size-complex="14pt" style:font-weight-complex="bold"/>
    </style:style>
    <style:style style:name="Contents_20_1" style:display-name="Contents 1" style:family="paragraph" style:parent-style-name="Index" style:class="index" style:master-page-name="">
      <style:paragraph-properties fo:margin-left="0cm" fo:margin-right="0cm" fo:margin-top="0.199cm" fo:margin-bottom="0.199cm" style: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7cm" fo:margin-right="0cm" fo:margin-top="0.3cm" fo:margin-bottom="0cm" style:contextual-spacing="false" fo:orphans="2" fo:widows="2" fo:text-indent="-0.4cm" style:auto-text-indent="false" style:page-number="auto" fo:background-color="transparent" style:shadow="none">
        <style:tab-stops>
          <style:tab-stop style:position="16.501cm" style:type="right" style:leader-style="dotted" style:leader-tex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499cm" fo:margin-right="0cm" fo:margin-top="0.101cm" fo:margin-bottom="0.101cm" style:contextual-spacing="false"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Lohit Hindi2" style:font-size-complex="10pt"/>
    </style:style>
    <style:style style:name="URL9pt" style:family="paragraph" style:parent-style-name="Standard" style:class="text" style:master-page-name="">
      <style:paragraph-properties style:page-number="auto"/>
      <style:text-properties style:font-name="Arial1" fo:font-size="12pt"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start" style:justify-single-word="false"/>
      <style:text-properties fo:font-size="8pt" style:font-size-asian="8pt" style:font-size-complex="8pt"/>
    </style:style>
    <style:style style:name="MP2"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1cm" fo:margin-bottom="1.499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chapter text:display="number-and-name" text:outline-level="1">12. Facebook Ads – Wie Sie durch Facebook-Werbeanzeigen haufenweise Sprachkurse verkaufen können</text:chapter></text:p>
      </style:header>
      <style:footer>
        <text:p text:style-name="MP2"><text:page-number text:select-page="current">93</text:page-number></text:p>
      </style:footer>
      <style:footer-left style:display="false">
        <text:p text:style-name="MP2"><text:page-number text:select-page="current">9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w </meta:initial-creator>
    <meta:creation-date>2014-02-11T14:31:51.146022494</meta:creation-date>
    <meta:generator>LibreOffice/4.0.2.2$Linux_X86_64 LibreOffice_project/400m0$Build-2</meta:generator>
    <dc:date>2014-05-13T21:38:52</dc:date>
    <meta:editing-duration>P4DT8H30M58S</meta:editing-duration>
    <meta:editing-cycles>339</meta:editing-cycles>
    <meta:document-statistic meta:table-count="4" meta:image-count="22" meta:object-count="0" meta:page-count="159" meta:paragraph-count="1056" meta:word-count="19201" meta:character-count="135012" meta:non-whitespace-character-count="114487"/>
  </office:meta>
</office:document-meta>
</file>